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5.4083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" style:parent-style-name="Normalny" style:family="paragraph">
      <style:paragraph-properties fo:margin-left="5.9in">
        <style:tab-stops/>
      </style:paragraph-properties>
      <style:text-properties fo:font-weight="bold" style:font-weight-asian="bold" fo:font-size="8pt" style:font-size-asian="8pt" style:font-size-complex="8pt"/>
    </style:style>
    <style:style style:name="P3" style:parent-style-name="Normalny" style:family="paragraph">
      <style:paragraph-properties fo:margin-left="0.4916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fo:font-size="8pt" style:font-size-asian="8pt" style:font-size-complex="8pt"/>
    </style:style>
    <style:style style:name="P5" style:parent-style-name="Normalny" style:family="paragraph">
      <style:text-properties fo:font-weight="bold" style:font-weight-asian="bold" fo:font-size="8pt" style:font-size-asian="8pt" style:font-size-complex="8pt"/>
    </style:style>
    <style:style style:name="P6" style:parent-style-name="Normalny" style:family="paragraph">
      <style:text-properties fo:font-weight="bold" style:font-weight-asian="bold" fo:font-size="8pt" style:font-size-asian="8pt" style:font-size-complex="8pt"/>
    </style:style>
    <style:style style:name="P7" style:parent-style-name="Normalny" style:family="paragraph">
      <style:text-properties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9" style:parent-style-name="Normalny" style:family="paragraph">
      <style:paragraph-properties fo:margin-left="3.9333in" fo:text-indent="0.4916in">
        <style:tab-stops/>
      </style:paragraph-properties>
    </style:style>
    <style:style style:name="T10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11" style:parent-style-name="Normalny" style:family="paragraph">
      <style:text-properties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text-properties fo:font-size="8pt" style:font-size-asian="8pt" style:font-size-complex="8pt"/>
    </style:style>
    <style:style style:name="P15" style:parent-style-name="Normalny" style:family="paragraph">
      <style:text-properties fo:font-weight="bold" style:font-weight-asian="bold" fo:font-size="8pt" style:font-size-asian="8pt" style:font-size-complex="8pt"/>
    </style:style>
    <style:style style:name="P16" style:parent-style-name="Normalny" style:family="paragraph">
      <style:text-properties fo:font-weight="bold" style:font-weight-asian="bold" fo:font-size="8pt" style:font-size-asian="8pt" style:font-size-complex="8pt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2173in"/>
    </style:style>
    <style:style style:name="TableColumn21" style:family="table-column">
      <style:table-column-properties style:column-width="0.2173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0.2173in"/>
    </style:style>
    <style:style style:name="TableColumn25" style:family="table-column">
      <style:table-column-properties style:column-width="0.2173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2173in"/>
    </style:style>
    <style:style style:name="TableColumn28" style:family="table-column">
      <style:table-column-properties style:column-width="0.2173in"/>
    </style:style>
    <style:style style:name="TableColumn29" style:family="table-column">
      <style:table-column-properties style:column-width="0.2173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2173in"/>
    </style:style>
    <style:style style:name="TableColumn32" style:family="table-column">
      <style:table-column-properties style:column-width="0.2173in"/>
    </style:style>
    <style:style style:name="TableColumn33" style:family="table-column">
      <style:table-column-properties style:column-width="0.2173in"/>
    </style:style>
    <style:style style:name="TableColumn34" style:family="table-column">
      <style:table-column-properties style:column-width="0.2173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0.2173in"/>
    </style:style>
    <style:style style:name="TableColumn37" style:family="table-column">
      <style:table-column-properties style:column-width="0.2173in"/>
    </style:style>
    <style:style style:name="TableColumn38" style:family="table-column">
      <style:table-column-properties style:column-width="0.2173in"/>
    </style:style>
    <style:style style:name="TableColumn39" style:family="table-column">
      <style:table-column-properties style:column-width="0.2173in"/>
    </style:style>
    <style:style style:name="TableColumn40" style:family="table-column">
      <style:table-column-properties style:column-width="0.2173in"/>
    </style:style>
    <style:style style:name="TableColumn41" style:family="table-column">
      <style:table-column-properties style:column-width="0.2173in"/>
    </style:style>
    <style:style style:name="TableColumn42" style:family="table-column">
      <style:table-column-properties style:column-width="0.2173in"/>
    </style:style>
    <style:style style:name="TableColumn43" style:family="table-column">
      <style:table-column-properties style:column-width="0.2173in"/>
    </style:style>
    <style:style style:name="TableColumn44" style:family="table-column">
      <style:table-column-properties style:column-width="0.2173in"/>
    </style:style>
    <style:style style:name="TableColumn45" style:family="table-column">
      <style:table-column-properties style:column-width="0.2173in"/>
    </style:style>
    <style:style style:name="TableColumn46" style:family="table-column">
      <style:table-column-properties style:column-width="0.2173in"/>
    </style:style>
    <style:style style:name="TableColumn47" style:family="table-column">
      <style:table-column-properties style:column-width="0.2173in"/>
    </style:style>
    <style:style style:name="TableColumn48" style:family="table-column">
      <style:table-column-properties style:column-width="0.2173in"/>
    </style:style>
    <style:style style:name="TableColumn49" style:family="table-column">
      <style:table-column-properties style:column-width="0.2173in"/>
    </style:style>
    <style:style style:name="Table17" style:family="table">
      <style:table-properties style:width="7.0055in" fo:margin-left="-0.05in" table:align="left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fo:font-size="8pt" style:font-size-asian="8pt" style:font-size-complex="8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ny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ny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ny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ny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ny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ny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fo:font-size="8pt" style:font-size-asian="8pt" style:font-size-complex="8pt"/>
    </style:style>
    <style:style style:name="P115" style:parent-style-name="Normalny" style:family="paragraph">
      <style:text-properties fo:font-size="8pt" style:font-size-asian="8pt" style:font-size-complex="8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P138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39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5" style:parent-style-name="Normalny" style:list-style-name="LFO1" style:family="paragraph">
      <style:paragraph-properties fo:text-align="justify"/>
      <style:text-properties fo:font-size="8pt" style:font-size-asian="8pt" style:font-size-complex="8pt"/>
    </style:style>
    <style:style style:name="P146" style:parent-style-name="Normalny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7" style:parent-style-name="Normalny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" style:parent-style-name="Normalny" style:list-style-name="LFO1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ny" style:family="paragraph">
      <style:paragraph-properties fo:text-align="justify" fo:margin-left="1.47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0" style:parent-style-name="Normalny" style:family="paragraph">
      <style:paragraph-properties fo:text-align="justify" fo:margin-left="3.4416in">
        <style:tab-stops/>
      </style:paragraph-properties>
      <style:text-properties fo:font-size="8pt" style:font-size-asian="8pt" style:font-size-complex="8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184" style:parent-style-name="Domyślnaczcionkaakapitu" style:family="text">
      <style:text-properties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P18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8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92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98" style:parent-style-name="Normalny" style:family="paragraph">
      <style:paragraph-properties fo:text-align="justify" fo:margin-left="2.4583in">
        <style:tab-stops/>
      </style:paragraph-properties>
      <style:text-properties fo:font-size="8pt" style:font-size-asian="8pt" style:font-size-complex="8pt"/>
    </style:style>
    <style:style style:name="P19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0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01" style:parent-style-name="Normalny" style:family="paragraph">
      <style:text-properties fo:font-size="8pt" style:font-size-asian="8pt" style:font-size-complex="8pt"/>
    </style:style>
    <style:style style:name="P202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3" style:parent-style-name="Normalny" style:family="paragraph">
      <style:text-properties fo:font-weight="bold" style:font-weight-asian="bold" fo:font-size="8pt" style:font-size-asian="8pt" style:font-size-complex="8pt"/>
    </style:style>
    <style:style style:name="TableColumn205" style:family="table-column">
      <style:table-column-properties style:column-width="3.1986in"/>
    </style:style>
    <style:style style:name="TableColumn206" style:family="table-column">
      <style:table-column-properties style:column-width="3.1986in"/>
    </style:style>
    <style:style style:name="Table204" style:family="table">
      <style:table-properties style:width="6.397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ny" style:family="paragraph">
      <style:text-properties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2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P219" style:parent-style-name="Normalny" style:family="paragraph">
      <style:text-properties fo:font-weight="bold" style:font-weight-asian="bold" fo:font-size="8pt" style:font-size-asian="8pt" style:font-size-complex="8pt"/>
    </style:style>
    <style:style style:name="P220" style:parent-style-name="Normalny" style:family="paragraph">
      <style:text-properties fo:font-size="8pt" style:font-size-asian="8pt" style:font-size-complex="8pt"/>
    </style:style>
    <style:style style:name="P221" style:parent-style-name="Normalny" style:family="paragraph">
      <style:text-properties fo:font-size="8pt" style:font-size-asian="8pt" style:font-size-complex="8pt"/>
    </style:style>
    <style:style style:name="P222" style:parent-style-name="Normalny" style:family="paragraph">
      <style:text-properties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ny" style:family="paragraph">
      <style:text-properties fo:font-size="8pt" style:font-size-asian="8pt" style:font-size-complex="8pt"/>
    </style:style>
    <style:style style:name="P225" style:parent-style-name="Normalny" style:family="paragraph">
      <style:text-properties fo:font-size="8pt" style:font-size-asian="8pt" style:font-size-complex="8pt"/>
    </style:style>
    <style:style style:name="P226" style:parent-style-name="Normalny" style:family="paragraph">
      <style:text-properties fo:font-size="8pt" style:font-size-asian="8pt" style:font-size-complex="8pt"/>
    </style:style>
    <style:style style:name="P227" style:parent-style-name="Normalny" style:family="paragraph">
      <style:text-properties fo:font-size="8pt" style:font-size-asian="8pt" style:font-size-complex="8pt"/>
    </style:style>
    <style:style style:name="P228" style:parent-style-name="Normalny" style:family="paragraph">
      <style:text-properties fo:font-size="8pt" style:font-size-asian="8pt" style:font-size-complex="8pt"/>
    </style:style>
    <style:style style:name="P229" style:parent-style-name="Normalny" style:family="paragraph">
      <style:text-properties fo:font-size="8pt" style:font-size-asian="8pt" style:font-size-complex="8pt"/>
    </style:style>
    <style:style style:name="P230" style:parent-style-name="Normalny" style:family="paragraph">
      <style:text-properties fo:font-weight="bold" style:font-weight-asian="bold" fo:font-size="8pt" style:font-size-asian="8pt" style:font-size-complex="8pt"/>
    </style:style>
    <style:style style:name="P231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33" style:parent-style-name="Normalny" style:family="paragraph">
      <style:text-properties fo:font-size="8pt" style:font-size-asian="8pt" style:font-size-complex="8pt"/>
    </style:style>
    <style:style style:name="P234" style:parent-style-name="Normalny" style:family="paragraph">
      <style:text-properties fo:font-size="8pt" style:font-size-asian="8pt" style:font-size-complex="8pt"/>
    </style:style>
    <style:style style:name="P235" style:parent-style-name="Normalny" style:family="paragraph">
      <style:text-properties fo:font-size="8pt" style:font-size-asian="8pt" style:font-size-complex="8pt"/>
    </style:style>
    <style:style style:name="P236" style:parent-style-name="Normalny" style:family="paragraph">
      <style:text-properties fo:font-size="8pt" style:font-size-asian="8pt" style:font-size-complex="8pt"/>
    </style:style>
    <style:style style:name="P237" style:parent-style-name="Normalny" style:family="paragraph">
      <style:text-properties fo:font-size="8pt" style:font-size-asian="8pt" style:font-size-complex="8pt"/>
    </style:style>
    <style:style style:name="P238" style:parent-style-name="Normalny" style:family="paragraph">
      <style:text-properties fo:font-size="8pt" style:font-size-asian="8pt" style:font-size-complex="8pt"/>
    </style:style>
    <style:style style:name="P239" style:parent-style-name="Normalny" style:family="paragraph">
      <style:text-properties fo:font-size="8pt" style:font-size-asian="8pt" style:font-size-complex="8pt"/>
    </style:style>
    <style:style style:name="P24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41" style:parent-style-name="Normalny" style:family="paragraph">
      <style:text-properties fo:font-size="8pt" style:font-size-asian="8pt" style:font-size-complex="8pt"/>
    </style:style>
    <style:style style:name="P242" style:parent-style-name="Normalny" style:family="paragraph">
      <style:text-properties fo:font-size="8pt" style:font-size-asian="8pt" style:font-size-complex="8pt"/>
    </style:style>
    <style:style style:name="P243" style:parent-style-name="Normalny" style:family="paragraph">
      <style:text-properties fo:font-size="8pt" style:font-size-asian="8pt" style:font-size-complex="8pt"/>
    </style:style>
    <style:style style:name="P244" style:parent-style-name="Normalny" style:family="paragraph">
      <style:text-properties fo:font-size="8pt" style:font-size-asian="8pt" style:font-size-complex="8pt"/>
    </style:style>
    <style:style style:name="P245" style:parent-style-name="Normalny" style:family="paragraph">
      <style:text-properties fo:font-size="8pt" style:font-size-asian="8pt" style:font-size-complex="8pt"/>
    </style:style>
    <style:style style:name="P246" style:parent-style-name="Normalny" style:family="paragraph">
      <style:text-properties fo:font-size="8pt" style:font-size-asian="8pt" style:font-size-complex="8pt"/>
    </style:style>
    <style:style style:name="P247" style:parent-style-name="Normalny" style:family="paragraph">
      <style:text-properties fo:font-size="8pt" style:font-size-asian="8pt" style:font-size-complex="8pt"/>
    </style:style>
    <style:style style:name="P248" style:parent-style-name="Normalny" style:family="paragraph">
      <style:text-properties fo:font-size="8pt" style:font-size-asian="8pt" style:font-size-complex="8pt"/>
    </style:style>
    <style:style style:name="P249" style:parent-style-name="Normalny" style:family="paragraph">
      <style:text-properties fo:font-size="8pt" style:font-size-asian="8pt" style:font-size-complex="8pt"/>
    </style:style>
    <style:style style:name="P250" style:parent-style-name="Normalny" style:family="paragraph">
      <style:text-properties fo:font-size="8pt" style:font-size-asian="8pt" style:font-size-complex="8pt"/>
    </style:style>
    <style:style style:name="P251" style:parent-style-name="Normalny" style:family="paragraph">
      <style:text-properties fo:font-size="8pt" style:font-size-asian="8pt" style:font-size-complex="8pt"/>
    </style:style>
    <style:style style:name="T2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3" style:parent-style-name="Domyślnaczcionkaakapitu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min-width="0.23958in" fo:min-height="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Załącznik nr<text:s/>2</text:p>
      <text:p text:style-name="P2">do<text:s/>Regulaminu</text:p>
      <text:p text:style-name="P3">WNIOSEK O UDZIELENIE POŻYCZKI <text:s/>Z <text:s/>PKZP<text:s/>nr kol. …………..</text:p>
      <text:p text:style-name="Normalny"/>
      <text:p text:style-name="P4">…………………………………………………………………</text:p>
      <text:p text:style-name="P5"><text:tab/>Imię i nazwisko</text:p>
      <text:p text:style-name="P6"/>
      <text:p text:style-name="P7">…………………………………………………………………</text:p>
      <text:p text:style-name="P8"><text:s/>adres zamieszkania<text:tab/></text:p>
      <text:p text:style-name="P9"><text:span text:style-name="T10"><draw:frame draw:z-index="251657728" draw:id="id0" draw:style-name="a0" draw:name="Text Box 2" text:anchor-type="paragraph" svg:x="-0.11042in" svg:y="0.06458in" svg:width="3in" svg:height="0.23958in" style:rel-width="scale" style:rel-height="scale"><draw:text-box><text:p text:style-name="P11">Tel. Kontaktowy ………………….........................................</text:p></draw:text-box><svg:desc/></draw:frame></text:span><text:span text:style-name="T12">pieczęć zakładu<text:s/></text:span><text:span text:style-name="T13">pracy</text:span></text:p>
      <text:p text:style-name="P14"/>
      <text:p text:style-name="P15">Numer konta osobisteg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Proszę o udzielenie</text:span><text:span text:style-name="T118"><text:s/>mi pożyczki w kwocie</text:span><text:span text:style-name="T119">……………………zł (</text:span><text:span text:style-name="T120">słownie</text:span><text:span text:style-name="T121">: ………………… ………</text:span><text:span text:style-name="T122">………………………</text:span><text:span text:style-name="T123">….</text:span><text:span text:style-name="T124">……</text:span><text:span text:style-name="T125">)</text:span><text:span text:style-name="T126">, którą zobowiązuję się spłacić w …… ratach miesięcznych</text:span><text:span text:style-name="T127">,</text:span><text:span text:style-name="T128"><text:s/></text:span><text:span text:style-name="T129">w dniu wypłaty wynagrodzenia,</text:span><text:span text:style-name="T130"><text:s/>przez potrącenie z wynagrodzenia, zasiłku chorobowego wypłacanego mi<text:s/></text:span><text:span text:style-name="T131">przez<text:s/></text:span><text:span text:style-name="T132">pracodawcę,</text:span><text:span text:style-name="T133"><text:s/>pocz</text:span><text:span text:style-name="T134">ąwszy od<text:s/></text:span><text:span text:style-name="T135">……….</text:span><text:span text:style-name="T136">…………………..</text:span><text:span text:style-name="T137"><text:s/>.</text:span></text:p>
      <text:p text:style-name="P138">W przypadku skreślenia mnie z listy członków PKZP, wyrażam zgodę na pokrycie z moich wkładów i<text:s/>z<text:s/>wynagrodzenia za pracę oraz zasiłku chorobowego, ze świadczeń z Zakładowego Funduszu Świadczeń Socjalnych,<text:s/>z odprawy emerytalno-rentowej, z nagrody jubileuszowej, z dodatkowego wynagrodzenia rocznego<text:s/>całego<text:s/>mojego<text:s/>zadłużenia wykazanego księgami<text:s/>PKZP. Oświadczam, że miesięczny mój zarobek brutto wynosi<text:s/>………………………… zł.</text:p>
      <text:p text:style-name="P139"/>
      <text:p text:style-name="P140">……………………………………………………….</text:p>
      <text:p text:style-name="P141">(poświadczenie<text:s/>wynagrodzenia<text:s/>przez<text:s/>pracodawcę)</text:p>
      <text:p text:style-name="P142"/>
      <text:p text:style-name="P143">Proponuję jako poręczycieli, którzy są członkami<text:s/>PKZP<text:s/>następujące osoby:</text:p>
      <text:p text:style-name="P144"/>
      <text:list text:style-name="LFO1" text:continue-numbering="true">
        <text:list-item>
          <text:p text:style-name="P145">…………………………………………………………………………………………...</text:p>
        </text:list-item>
      </text:list>
      <text:p text:style-name="P146">Imię i nazwisko poręczyciela, adres zamieszkania</text:p>
      <text:p text:style-name="P147"/>
      <text:list text:style-name="LFO1" text:continue-numbering="true">
        <text:list-item>
          <text:p text:style-name="P148">…………………………………………………………………………………………...</text:p>
        </text:list-item>
      </text:list>
      <text:p text:style-name="P149">Imię i nazwisko poręczyciela, adres zamieszkania</text:p>
      <text:p text:style-name="P150"><text:tab/><text:tab/>…………………….................................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11"/></text:span><text:span text:style-name="T162">Podpis<text:s/></text:span><text:span text:style-name="T163">wnioskodawcy</text:span></text:p>
      <text:p text:style-name="P164"><text:span text:style-name="T165">W<text:s/></text:span><text:span text:style-name="T166">przypadku</text:span><text:span text:style-name="T167"><text:s/>nieuregulowania we właściwym terminie pożyczki zaciągniętej przez<text:s/></text:span><text:span text:style-name="T168">wnioskodawcę - pożyczkobiorcę</text:span><text:span text:style-name="T169">,</text:span><text:span text:style-name="T170"><text:s/></text:span><text:span text:style-name="T171">jako solidarnie współzobowiązani, wyrażamy zgodę</text:span><text:span text:style-name="T172"><text:s/></text:span><text:span text:style-name="T173">i upoważniamy<text:s/></text:span><text:span text:style-name="T174">PKZP</text:span><text:span text:style-name="T175"><text:s/>do bezpośredniego po</text:span><text:span text:style-name="T176">trącenia</text:span><text:span text:style-name="T177"><text:s/>z naszych wkładów, wynagrodzeń za pracę oraz zasiłków chorobowych</text:span><text:span text:style-name="T178">,</text:span><text:span text:style-name="T179"><text:s/></text:span><text:span text:style-name="T180">ze świadczeń z Zakładowego Funduszu Świadczeń Socjalnych, z odprawy emerytalno-rentowej, z nagrody jubileuszowej, z dodatkowego wynagrodzenia rocznego<text:s/></text:span><text:span text:style-name="T181">otrzymywanych od każdego naszego pracodawcy,</text:span><text:span text:style-name="T182"><text:s/>kwoty równej zadłużeniu,<text:s/></text:span><text:span text:style-name="T183">na pokrycie<text:s/></text:span><text:span text:style-name="T184">długu należnego<text:s/></text:span><text:span text:style-name="T185"><text:s/></text:span><text:span text:style-name="T186">PKZP</text:span></text:p>
      <text:p text:style-name="P187"/>
      <text:p text:style-name="P188">1)<text:s/>………………………………………………….</text:p>
      <text:p text:style-name="P189"><text:span text:style-name="T190"><text:tab/></text:span><text:span text:style-name="T191">Podpis poręczyciela</text:span></text:p>
      <text:p text:style-name="P192"/>
      <text:p text:style-name="P193">2)<text:s/>………………………………………………….</text:p>
      <text:p text:style-name="P194"><text:span text:style-name="T195"><text:tab/></text:span><text:span text:style-name="T196">Podpis poręczyciela</text:span><text:span text:style-name="T197"><text:tab/></text:span></text:p>
      <text:p text:style-name="P198"><text:tab/>………………………………………………………………………………………..</text:p>
      <text:p text:style-name="P199"><text:tab/><text:tab/><text:tab/><text:tab/><text:tab/><text:tab/><text:tab/><text:s text:c="5"/>Pieczęć<text:s/>zakładu<text:s/>pracy i podpis dyrektora</text:p>
      <text:p text:style-name="P200"><text:tab/><text:tab/><text:tab/><text:tab/><text:tab/><text:tab/><text:tab/>stwierdzający własnoręczność podpisów<text:s/>poręczycieli</text:p>
      <text:p text:style-name="P201"/>
      <text:p text:style-name="P202">ZAŚWIADCZENIE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iniejszym stwierdzam, że:</text:p>
            <text:p text:style-name="Normalny"><text:span text:style-name="T210">wnioskodawca</text:span><text:span text:style-name="T211">*</text:span><text:span text:style-name="T212">) ...................................................</text:span></text:p>
            <text:p text:style-name="Normalny"><text:span text:style-name="T213">1. Poręczyciel</text:span><text:span text:style-name="T214">*)</text:span><text:span text:style-name="T215"><text:s/>....................................................</text:span></text:p>
            <text:p text:style-name="Normalny"><text:span text:style-name="T216">2. Poręczycie</text:span><text:span text:style-name="T217">l*)</text:span><text:span text:style-name="T218"><text:s/>....................................................</text:span></text:p>
            <text:p text:style-name="P219"/>
            <text:p text:style-name="P220"/>
            <text:p text:style-name="P221">....................... <text:s text:c="9"/>..........................................................................</text:p>
            <text:p text:style-name="P222"><text:s text:c="11"/>(data) <text:s/><text:s text:c="2"/><text:s/>(pieczęć zakł. pracy i podpis)</text:p>
          </table:table-cell>
          <table:table-cell table:style-name="TableCell223">
            <text:p text:style-name="P224">Na podstawie ksiąg PKZP stwierdzam następujący stan konta wnioskodawcy:</text:p>
            <text:p text:style-name="P225"/>
            <text:p text:style-name="P226">Wkłady………………….zł.</text:p>
            <text:p text:style-name="P227"/>
            <text:p text:style-name="P228"/>
            <text:p text:style-name="P229"><text:s/><text:s text:c="57"/><text:s text:c="2"/>(Księgowy PKZP)</text:p>
          </table:table-cell>
        </table:table-row>
      </table:table>
      <text:p text:style-name="P230"/>
      <text:p text:style-name="P231">Decyzją Zarządu Pracowniczej Kasy Zapomogowo-Pożyczkowej</text:p>
      <text:p text:style-name="P232"/>
      <text:p text:style-name="P233">przyznano<text:s/>wnioskodawcy<text:s/>.....................................................................................................................................................................<text:s/>pożyczkę</text:p>
      <text:p text:style-name="P234"><text:tab/><text:tab/><text:tab/><text:tab/><text:tab/><text:tab/>mię i nazwisko)</text:p>
      <text:p text:style-name="P235">w kwocie zł .......................................słownie zł: .....................................................................<text:s/>.............................................................................</text:p>
      <text:p text:style-name="P236"/>
      <text:p text:style-name="P237">płatną w ................................... ratach poczynając od dnia ..........................................20...........<text:s/>r.</text:p>
      <text:p text:style-name="P238"/>
      <text:p text:style-name="P239">......................................., dnia .......................20.........<text:s/>r.</text:p>
      <text:p text:style-name="P240"><text:s/><text:tab/><text:tab/><text:tab/><text:tab/><text:tab/><text:tab/>(Podpisy Zarządu PKZP)<text:s/>1) .……………,<text:s/>2) ………………., 3) ………………</text:p>
      <text:p text:style-name="P241">Pożyczkę<text:s/>zł .............................. (słownie zł<text:s/>.........................................................................................)<text:s/>w gotówce otrzymałem dnia…………………….</text:p>
      <text:p text:style-name="P242">podpis otrzymującego<text:s/>……………………………………………….</text:p>
      <text:p text:style-name="P243"/>
      <text:p text:style-name="P244">Zaksięgowano dnia………………………………….<text:tab/><text:tab/><text:tab/><text:tab/>Zapłacono Dw. Nr ………………………………….</text:p>
      <text:p text:style-name="P245"/>
      <text:p text:style-name="P246">Dow. ………………………………………………..<text:tab/><text:tab/><text:tab/><text:tab/>podpis wypłacającego……………………………….</text:p>
      <text:p text:style-name="P247"/>
      <text:p text:style-name="P248">Podpis księgowego………………………………….<text:tab/><text:tab/><text:tab/><text:tab/>Cechy dowodu osobistego…………………………..</text:p>
      <text:p text:style-name="P249"/>
      <text:p text:style-name="P250"/>
      <text:p text:style-name="P251"/>
      <text:p text:style-name="Normalny"><text:span text:style-name="T252">*) wpisać odpowiednio: jest pracownikiem stałym</text:span><text:span text:style-name="T253">, w okresie wypowie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 o udzielenie pożyczki ratalnej</dc:title>
    <meta:initial-creator>Administrator</meta:initial-creator>
    <dc:creator>Kamil Piotrowski</dc:creator>
    <meta:creation-date>2015-10-29T13:20:00Z</meta:creation-date>
    <dc:date>2015-10-29T13:20:00Z</dc:date>
    <meta:print-date>2014-10-13T10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0" meta:character-count="3984" meta:row-count="28" meta:non-whitespace-character-count="3421"/>
  </office:meta>
</office:document-meta>
</file>