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(W1)" svg:font-family="Arial (W1)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618in"/>
      </text:list-level-style-number>
      <text:list-level-style-number text:level="2" text:style-name="WW_CharLFO1LVL2" style:num-suffix=")" style:num-format="1" text:start-value="2">
        <style:list-level-properties text:space-before="0.75in" text:min-label-width="0.197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1" text:start-value="2">
        <style:list-level-properties text:space-before="0.75in" text:min-label-width="0.275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3944in" text:min-label-width="0.3937in"/>
      </text:list-level-style-number>
      <text:list-level-style-bullet text:level="3" text:style-name="WW_CharLFO7LVL3" text:bullet-char="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493in" text:min-label-width="0.25in"/>
      </text:list-level-style-number>
      <text:list-level-style-number text:level="3" style:num-suffix="." style:num-format="i">
        <style:list-level-properties fo:text-align="end" text:space-before="1.118in" text:min-label-width="0.125in"/>
      </text:list-level-style-number>
      <text:list-level-style-number text:level="4" style:num-suffix="." style:num-format="1">
        <style:list-level-properties text:space-before="1.493in" text:min-label-width="0.25in"/>
      </text:list-level-style-number>
      <text:list-level-style-number text:level="5" style:num-suffix="." style:num-format="a" style:num-letter-sync="true">
        <style:list-level-properties text:space-before="1.993in" text:min-label-width="0.25in"/>
      </text:list-level-style-number>
      <text:list-level-style-number text:level="6" style:num-suffix="." style:num-format="i">
        <style:list-level-properties fo:text-align="end" text:space-before="2.618in" text:min-label-width="0.125in"/>
      </text:list-level-style-number>
      <text:list-level-style-number text:level="7" style:num-suffix="." style:num-format="1">
        <style:list-level-properties text:space-before="2.993in" text:min-label-width="0.25in"/>
      </text:list-level-style-number>
      <text:list-level-style-number text:level="8" style:num-suffix="." style:num-format="a" style:num-letter-sync="true">
        <style:list-level-properties text:space-before="3.493in" text:min-label-width="0.25in"/>
      </text:list-level-style-number>
      <text:list-level-style-number text:level="9" style:num-suffix="." style:num-format="i">
        <style:list-level-properties fo:text-align="end" text:space-before="4.11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M2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fo:color="#FF0000"/>
    </style:style>
    <style:style style:name="T4" style:parent-style-name="Domyślnaczcionkaakapitu" style:family="text">
      <style:text-properties fo:color="#FF0000"/>
    </style:style>
    <style:style style:name="T5" style:parent-style-name="Domyślnaczcionkaakapitu" style:family="text">
      <style:text-properties fo:color="#FF0000"/>
    </style:style>
    <style:style style:name="T6" style:parent-style-name="Domyślnaczcionkaakapitu" style:family="text">
      <style:text-properties fo:color="#FF0000"/>
    </style:style>
    <style:style style:name="T7" style:parent-style-name="Domyślnaczcionkaakapitu" style:family="text">
      <style:text-properties fo:color="#FF0000"/>
    </style:style>
    <style:style style:name="T8" style:parent-style-name="Domyślnaczcionkaakapitu" style:family="text">
      <style:text-properties fo:color="#FF0000"/>
    </style:style>
    <style:style style:name="P9" style:parent-style-name="Default" style:family="paragraph">
      <style:text-properties fo:color="#FF0000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indent="-0.25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0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1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Default" style:family="paragraph">
      <style:paragraph-properties fo:text-align="justify" fo:margin-left="0.0416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" style:parent-style-name="Default" style:family="paragraph">
      <style:paragraph-properties fo:text-align="justify" fo:margin-left="1.475in" fo:text-indent="0.4916in">
        <style:tab-stops/>
      </style:paragraph-properties>
      <style:text-properties fo:font-size="10pt" style:font-size-asian="10pt" style:font-size-complex="10pt"/>
    </style:style>
    <style:style style:name="P3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0" style:parent-style-name="Default" style:family="paragraph">
      <style:paragraph-properties fo:text-align="justify"/>
    </style:style>
    <style:style style:name="T41" style:parent-style-name="Domyślnaczcionkaakapitu" style:family="text">
      <style:text-properties fo:font-size="10pt" style:font-size-asian="10pt" style:font-size-complex="10pt" fo:language="en" fo:country="US"/>
    </style:style>
    <style:style style:name="T42" style:parent-style-name="Hiperłącze" style:family="text">
      <style:text-properties fo:font-size="10pt" style:font-size-asian="10pt" style:font-size-complex="10pt" fo:language="en" fo:country="US"/>
    </style:style>
    <style:style style:name="P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6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7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9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0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1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2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3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54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55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9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60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61" style:parent-style-name="Default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P72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8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79" style:parent-style-name="Default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9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0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1" style:parent-style-name="Default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P113" style:parent-style-name="Default" style:family="paragraph">
      <style:paragraph-properties fo:text-align="justify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style:use-window-font-color="true" fo:font-size="8pt" style:font-size-asian="8pt" style:font-size-complex="8pt"/>
    </style:style>
    <style:style style:name="T120" style:parent-style-name="Domyślnaczcionkaakapitu" style:family="text">
      <style:text-properties style:use-window-font-color="true" fo:font-size="8pt" style:font-size-asian="8pt" style:font-size-complex="8pt"/>
    </style:style>
    <style:style style:name="T121" style:parent-style-name="Domyślnaczcionkaakapitu" style:family="text">
      <style:text-properties style:use-window-font-color="true" fo:font-size="8pt" style:font-size-asian="8pt" style:font-size-complex="8pt"/>
    </style:style>
    <style:style style:name="T122" style:parent-style-name="Domyślnaczcionkaakapitu" style:family="text">
      <style:text-properties style:use-window-font-color="true" fo:font-size="8pt" style:font-size-asian="8pt" style:font-size-complex="8pt"/>
    </style:style>
    <style:style style:name="P123" style:parent-style-name="Default" style:family="paragraph">
      <style:paragraph-properties fo:text-align="justify"/>
      <style:text-properties fo:color="#FF0000" fo:font-size="8pt" style:font-size-asian="8pt" style:font-size-complex="8pt"/>
    </style:style>
    <style:style style:name="P124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25" style:parent-style-name="Default" style:family="paragraph">
      <style:paragraph-properties fo:text-align="justify" fo:margin-left="2.052in">
        <style:tab-stops/>
      </style:paragraph-properties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style:text-position="super 62.5%" fo:font-size="8pt" style:font-size-asian="8pt" style:font-size-complex="8pt"/>
    </style:style>
    <style:style style:name="T136" style:parent-style-name="Domyślnaczcionkaakapitu" style:family="text">
      <style:text-properties style:text-position="super 62.5%" fo:font-size="8pt" style:font-size-asian="8pt" style:font-size-complex="8pt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T143" style:parent-style-name="Domyślnaczcionkaakapitu" style:family="text">
      <style:text-properties style:text-position="super 62.5%"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P150" style:parent-style-name="Default" style:family="paragraph">
      <style:paragraph-properties fo:text-align="justify" fo:margin-left="1.9666in">
        <style:tab-stops/>
      </style:paragraph-properties>
    </style:style>
    <style:style style:name="T151" style:parent-style-name="Domyślnaczcionkaakapitu" style:family="text">
      <style:text-properties fo:font-size="8pt" style:font-size-asian="8pt" style:font-size-complex="8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style:text-position="super 62.5%" fo:font-size="8pt" style:font-size-asian="8pt" style:font-size-complex="8pt"/>
    </style:style>
    <style:style style:name="T157" style:parent-style-name="Domyślnaczcionkaakapitu" style:family="text">
      <style:text-properties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P159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160" style:parent-style-name="Default" style:family="paragraph">
      <style:paragraph-properties fo:text-align="justify" fo:margin-left="1.9666in">
        <style:tab-stops/>
      </style:paragraph-properties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T165" style:parent-style-name="Domyślnaczcionkaakapitu" style:family="text">
      <style:text-properties style:text-position="super 62.5%" fo:font-size="8pt" style:font-size-asian="8pt" style:font-size-complex="8pt"/>
    </style:style>
    <style:style style:name="T166" style:parent-style-name="Domyślnaczcionkaakapitu" style:family="text">
      <style:text-properties fo:font-size="8pt" style:font-size-asian="8pt" style:font-size-complex="8pt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T173" style:parent-style-name="Domyślnaczcionkaakapitu" style:family="text">
      <style:text-properties fo:font-size="8pt" style:font-size-asian="8pt" style:font-size-complex="8pt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font-size="8pt" style:font-size-asian="8pt" style:font-size-complex="8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P177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17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7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9" style:parent-style-name="Default" style:family="paragraph">
      <style:paragraph-properties fo:text-align="justify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style:use-window-font-color="true" fo:font-size="8pt" style:font-size-asian="8pt" style:font-size-complex="8pt"/>
    </style:style>
    <style:style style:name="T222" style:parent-style-name="Domyślnaczcionkaakapitu" style:family="text">
      <style:text-properties style:use-window-font-color="true" fo:font-size="8pt" style:font-size-asian="8pt" style:font-size-complex="8pt"/>
    </style:style>
    <style:style style:name="T223" style:parent-style-name="Domyślnaczcionkaakapitu" style:family="text">
      <style:text-properties style:use-window-font-color="true" fo:font-size="8pt" style:font-size-asian="8pt" style:font-size-complex="8pt"/>
    </style:style>
    <style:style style:name="T224" style:parent-style-name="Domyślnaczcionkaakapitu" style:family="text">
      <style:text-properties style:use-window-font-color="true" fo:font-size="8pt" style:font-size-asian="8pt" style:font-size-complex="8pt"/>
    </style:style>
    <style:style style:name="T225" style:parent-style-name="Domyślnaczcionkaakapitu" style:family="text">
      <style:text-properties style:use-window-font-color="true" fo:font-size="8pt" style:font-size-asian="8pt" style:font-size-complex="8pt"/>
    </style:style>
    <style:style style:name="T226" style:parent-style-name="Domyślnaczcionkaakapitu" style:family="text">
      <style:text-properties style:use-window-font-color="true" fo:font-size="8pt" style:font-size-asian="8pt" style:font-size-complex="8pt"/>
    </style:style>
    <style:style style:name="T227" style:parent-style-name="Domyślnaczcionkaakapitu" style:family="text">
      <style:text-properties style:use-window-font-color="true" fo:font-size="8pt" style:font-size-asian="8pt" style:font-size-complex="8pt"/>
    </style:style>
    <style:style style:name="T228" style:parent-style-name="Domyślnaczcionkaakapitu" style:family="text">
      <style:text-properties style:use-window-font-color="true" fo:font-size="8pt" style:font-size-asian="8pt" style:font-size-complex="8pt"/>
    </style:style>
    <style:style style:name="T229" style:parent-style-name="Domyślnaczcionkaakapitu" style:family="text">
      <style:text-properties style:use-window-font-color="true" fo:font-size="8pt" style:font-size-asian="8pt" style:font-size-complex="8pt"/>
    </style:style>
    <style:style style:name="T230" style:parent-style-name="Domyślnaczcionkaakapitu" style:family="text">
      <style:text-properties style:use-window-font-color="true" fo:font-size="8pt" style:font-size-asian="8pt" style:font-size-complex="8pt"/>
    </style:style>
    <style:style style:name="P23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2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33" style:parent-style-name="Default" style:family="paragraph">
      <style:paragraph-properties fo:text-align="justify"/>
    </style:style>
    <style:style style:name="T2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4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4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4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4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4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4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4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47" style:parent-style-name="Default" style:family="paragraph">
      <style:paragraph-properties fo:text-align="justify" fo:margin-left="0.9833in" fo:text-indent="-0.9833in">
        <style:tab-stops/>
      </style:paragraph-properties>
      <style:text-properties fo:font-size="8pt" style:font-size-asian="8pt" style:font-size-complex="8pt"/>
    </style:style>
    <style:style style:name="P248" style:parent-style-name="Default" style:family="paragraph">
      <style:paragraph-properties fo:text-align="justify" fo:margin-left="0.9833in" fo:text-indent="-0.9833in">
        <style:tab-stops/>
      </style:paragraph-properties>
      <style:text-properties fo:font-size="8pt" style:font-size-asian="8pt" style:font-size-complex="8pt"/>
    </style:style>
    <style:style style:name="P249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250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251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252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253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254" style:parent-style-name="Tekstpodstawowy3" style:family="paragraph">
      <style:paragraph-properties fo:text-align="justify" fo:margin-bottom="0in" fo:margin-left="1.9666in" fo:text-indent="0.0312in">
        <style:tab-stops/>
      </style:paragraph-properties>
      <style:text-properties style:font-name="Arial" style:font-name-complex="Arial"/>
    </style:style>
    <style:style style:name="P255" style:parent-style-name="Tekstpodstawowy3" style:family="paragraph">
      <style:paragraph-properties fo:text-align="justify" fo:margin-bottom="0in" fo:margin-left="1.9666in">
        <style:tab-stops/>
      </style:paragraph-properties>
      <style:text-properties style:font-name="Arial" style:font-name-complex="Arial"/>
    </style:style>
    <style:style style:name="P256" style:parent-style-name="Tekstpodstawowy3" style:family="paragraph">
      <style:paragraph-properties fo:text-align="justify" fo:margin-bottom="0in" fo:margin-left="1.9666in">
        <style:tab-stops/>
      </style:paragraph-properties>
      <style:text-properties style:font-name="Arial" style:font-name-complex="Arial"/>
    </style:style>
    <style:style style:name="P257" style:parent-style-name="Normalny" style:family="paragraph">
      <style:paragraph-properties style:text-autospace="none" fo:margin-left="1.9666in" fo:text-indent="0.00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8" style:parent-style-name="Normalny" style:family="paragraph">
      <style:paragraph-properties style:text-autospace="none" fo:margin-left="1.475in" fo:text-indent="0.4916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62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3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4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5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6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7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8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9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0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1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2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3" style:parent-style-name="Normalny" style:family="paragraph">
      <style:paragraph-properties style:text-autospace="none" fo:margin-left="1.47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4" style:parent-style-name="Normalny" style:family="paragraph">
      <style:paragraph-properties style:text-autospace="none" fo:margin-left="1.47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5" style:parent-style-name="Normalny" style:family="paragraph">
      <style:paragraph-properties style:text-autospace="none" fo:margin-left="1.47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6" style:parent-style-name="Normalny" style:family="paragraph">
      <style:paragraph-properties style:text-autospace="none" fo:margin-left="1.47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7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8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9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80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83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84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85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86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87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88" style:parent-style-name="Normalny" style:family="paragraph">
      <style:paragraph-properties style:text-autospace="none"/>
    </style:style>
    <style:style style:name="T2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3" style:parent-style-name="Hiperłącze" style:family="text">
      <style:text-properties style:font-name="Arial" style:font-name-complex="Arial" fo:font-size="8pt" style:font-size-asian="8pt" style:font-size-complex="8pt"/>
    </style:style>
    <style:style style:name="P294" style:parent-style-name="Normalny" style:family="paragraph">
      <style:paragraph-properties style:text-autospace="none"/>
      <style:text-properties style:font-name="Arial" style:font-name-complex="Arial" fo:color="#FF0000" fo:font-size="8pt" style:font-size-asian="8pt" style:font-size-complex="8pt"/>
    </style:style>
    <style:style style:name="P295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6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7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8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9" style:parent-style-name="Normalny" style:family="paragraph">
      <style:paragraph-properties style:text-autospace="none"/>
      <style:text-properties style:font-name="Arial" style:font-name-complex="Arial" fo:color="#FF0000" fo:font-size="8pt" style:font-size-asian="8pt" style:font-size-complex="8pt"/>
    </style:style>
    <style:style style:name="P300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1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2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3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304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5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6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7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8" style:parent-style-name="Normalny" style:family="paragraph">
      <style:paragraph-properties style:text-autospace="none"/>
      <style:text-properties style:font-name="Arial" style:font-name-complex="Arial" fo:color="#FF0000" fo:font-size="8pt" style:font-size-asian="8pt" style:font-size-complex="8pt"/>
    </style:style>
    <style:style style:name="P309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10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11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12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31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4" style:parent-style-name="Default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CM2"><text:s/>DBFO.WKA.26.2.2015.1529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Warszawa, dnia<text:s/>26.11.2015<text:s/>r.</text:p>
      <text:p text:style-name="P9"/>
      <text:p text:style-name="P10">OGŁOSZENIE <text:s/></text:p>
      <text:p text:style-name="P11"/>
      <text:p text:style-name="P12"><text:span text:style-name="T13">w postępowaniu prowadzonym w trybie przetargu nieograniczonego o wartości poniżej kwot określonych w przepisach wydanych na podstawie art. 11 ust. 8 Prawa zamówień publicznych</text:span></text:p>
      <text:p text:style-name="P14"/>
      <text:p text:style-name="P15"><text:span text:style-name="T16">1)</text:span><text:span text:style-name="tabulatory"><text:s/></text:span><text:span text:style-name="T17">Nazwa i adres zamawiającego:</text:span></text:p>
      <text:p text:style-name="P18">Poniżej 193 000 EURO</text:p>
      <text:p text:style-name="P19"/>
      <text:p text:style-name="P20">Rodzaj zamówienia <text:s text:c="31"/>Usługa</text:p>
      <text:p text:style-name="P21"/>
      <text:p text:style-name="Default"><text:span text:style-name="T22">Data<text:s/></text:span><text:span text:style-name="T23">zamieszczenia ogłoszenia <text:s text:c="11"/></text:span><text:span text:style-name="T24">2</text:span><text:span text:style-name="T25">6</text:span><text:span text:style-name="T26">.11.2015</text:span><text:span text:style-name="T27"><text:s/>r.</text:span></text:p>
      <text:p text:style-name="Default"><text:span text:style-name="T28">na stronie Miasta</text:span></text:p>
      <text:p text:style-name="P29"/>
      <text:p text:style-name="P30">I<text:s/><text:s/>Zamawiający</text:p>
      <text:p text:style-name="P31"/>
      <text:p text:style-name="P32"><text:span text:style-name="T33">Zamawiający <text:s text:c="29"/></text:span><text:span text:style-name="T34">Dzielnicowe Biuro Finansów Oświaty Praga Południe</text:span><text:span text:style-name="T35"><text:s/></text:span></text:p>
      <text:p text:style-name="P36"><text:s text:c="2"/><text:s text:c="3"/>m. st.<text:s/><text:s text:c="2"/>Warszawy,</text:p>
      <text:p text:style-name="P37">- adres <text:s text:c="17"/><text:s text:c="23"/><text:s/>ul. Grochowska 262,<text:s/>04-398<text:s/>Warszawa, woj.<text:s/>mazowieckie <text:s/></text:p>
      <text:p text:style-name="P38">- telefon <text:s text:c="38"/><text:s/><text:s/>(22) 500 68 00</text:p>
      <text:p text:style-name="P39">-<text:s/>faks<text:s text:c="11"/><text:s text:c="32"/><text:s/><text:s/>(22 <text:s/>500 68<text:s/>69</text:p>
      <text:p text:style-name="P40"><text:span text:style-name="T41">- e-mail <text:s text:c="41"/></text:span><text:a xlink:href="mailto:sekretariat@dbfopld.waw.pl" office:target-frame-name="_top" xlink:show="replace"><text:span text:style-name="T42">sekretariat@dbfopld.waw.pl</text:span></text:a></text:p>
      <text:p text:style-name="P43">- adres internetowy <text:s text:c="19"/><text:s text:c="2"/>http://www.dbfopld.waw.pl</text:p>
      <text:p text:style-name="P44"><text:s/></text:p>
      <text:p text:style-name="P45">Osoba upoważniona do<text:s/><text:s text:c="16"/><text:s/>Ewa Zacharska</text:p>
      <text:p text:style-name="P46">kontaktów w sprawach<text:s/></text:p>
      <text:p text:style-name="P47">proceduralnych<text:s text:c="2"/></text:p>
      <text:p text:style-name="P48">-<text:s/>adres <text:s text:c="41"/>ul. Grochowska 262,<text:s/>04-398<text:s/>Warszawy, pok. 1</text:p>
      <text:p text:style-name="P49">- telefon <text:s text:c="38"/><text:s/><text:s/>(22) 500 68 13</text:p>
      <text:p text:style-name="P50">- faks <text:s text:c="42"/><text:s/><text:s/>(22 <text:s/>500 68 69</text:p>
      <text:p text:style-name="P51">- e-mail <text:s text:c="39"/><text:s text:c="2"/>ezacharska@dbfopld.waw.pl</text:p>
      <text:p text:style-name="P52"/>
      <text:p text:style-name="P53">Osoba upoważniona do<text:s/><text:s text:c="16"/>Ewa Zacharska</text:p>
      <text:p text:style-name="P54">kontaktów w sprawach<text:s/></text:p>
      <text:p text:style-name="P55">merytorycznych<text:s text:c="2"/></text:p>
      <text:p text:style-name="P56">- adres <text:s text:c="41"/>ul. Grochowska 262,<text:s/>04-398<text:s/>Warszawy, pok. 1</text:p>
      <text:p text:style-name="P57">- telefon <text:s text:c="37"/><text:s/><text:s/><text:s/>(22) 500 68 13</text:p>
      <text:p text:style-name="P58">- faks <text:s text:c="41"/><text:s text:c="2"/><text:s/>(22 <text:s/>500 68 69</text:p>
      <text:p text:style-name="P59">- e-mail <text:s text:c="40"/>ezacharska@dbfopld.waw.pl</text:p>
      <text:p text:style-name="P60"/>
      <text:p text:style-name="P61"><text:span text:style-name="T62">Adres, pod którym można<text:s/></text:span><text:span text:style-name="T63"><text:tab/></text:span><text:span text:style-name="T64"><text:tab/><text:s text:c="3"/></text:span><text:span text:style-name="T65">Dzielnicowe Biuro Finansów Oświaty Praga Południe m.st. Warszawy</text:span></text:p>
      <text:p text:style-name="P66"><text:span text:style-name="T67">uzyskać specyfikację istotnych</text:span><text:span text:style-name="T68"><text:s text:c="7"/></text:span><text:span text:style-name="T69"><text:s text:c="4"/></text:span><text:span text:style-name="T70"><text:s/></text:span><text:span text:style-name="T71">ul. Grochowska 262, 04-398 Warszawa</text:span></text:p>
      <text:p text:style-name="P72">warunków zamówienia</text:p>
      <text:p text:style-name="P73"><text:span text:style-name="T74">- lokal</text:span><text:span text:style-name="T75"><text:s text:c="43"/></text:span><text:span text:style-name="T76"><text:s/></text:span><text:span text:style-name="T77">1</text:span></text:p>
      <text:p text:style-name="P78"/>
      <text:p text:style-name="P79"><text:span text:style-name="T80">Adres, pod którym<text:s/></text:span><text:span text:style-name="T81">należy</text:span><text:span text:style-name="T82"><text:s/></text:span><text:span text:style-name="T83"><text:tab/></text:span><text:span text:style-name="T84"><text:tab/></text:span><text:span text:style-name="T85"><text:s/></text:span><text:span text:style-name="T86">Dzielnicowe Biuro Finansów Oświaty Praga Południe m.st. Warszawy</text:span></text:p>
      <text:p text:style-name="P87"><text:span text:style-name="T88">przesyłać oferty <text:s text:c="7"/></text:span><text:span text:style-name="T89"><text:s text:c="20"/></text:span><text:span text:style-name="T90"><text:s/></text:span><text:span text:style-name="T91"><text:s text:c="8"/></text:span><text:span text:style-name="T92">ul. Grochowska 262, 04-398 Warszawa</text:span></text:p>
      <text:p text:style-name="P93"><text:span text:style-name="T94">- lokal</text:span><text:span text:style-name="T95"><text:s text:c="43"/></text:span><text:span text:style-name="T96"><text:s text:c="2"/>1</text:span><text:span text:style-name="T97"><text:s text:c="48"/></text:span></text:p>
      <text:p text:style-name="P98"/>
      <text:p text:style-name="P99">II Przedmiot zamówienia</text:p>
      <text:p text:style-name="P100"/>
      <text:p text:style-name="P101"><text:span text:style-name="T102">Nazwa<text:s/></text:span><text:span text:style-name="T103">zamówieni</text:span><text:span text:style-name="T104">a</text:span><text:span text:style-name="T105"><text:s text:c="10"/></text:span><text:span text:style-name="T106"><text:s text:c="17"/></text:span><text:span text:style-name="T107">Usługi w zakresie</text:span><text:span text:style-name="T108"><text:s/>całodobowej<text:s/></text:span><text:span text:style-name="T109"><text:s/>ochrony osób i mienia <text:s/>w obiek</text:span><text:span text:style-name="T110">tach Dzielnicowego Biura</text:span><text:span text:style-name="T111"><text:s text:c="2"/></text:span><text:span text:style-name="T112"><text:s text:c="7"/></text:span></text:p>
      <text:p text:style-name="P113"><text:span text:style-name="T114"><text:s text:c="68"/></text:span><text:span text:style-name="T115">Dzielnicowego<text:s/></text:span><text:span text:style-name="T116"><text:s text:c="3"/></text:span><text:span text:style-name="T117">Biura Finansów Oświaty<text:s/></text:span><text:span text:style-name="T118">i Centrum Edukacyjno<text:s/></text:span><text:span text:style-name="T119">– Opiekuńczym<text:s/></text:span><text:span text:style-name="T120">w 201</text:span><text:span text:style-name="T121">6</text:span><text:span text:style-name="T122"><text:s/>r.</text:span></text:p>
      <text:p text:style-name="P123"/>
      <text:p text:style-name="P124">Opis zamówienia <text:s text:c="4"/><text:s text:c="25"/>1.<text:s/>Przedmiotem, zamówienia jest całodobowa<text:s/>ochrona osób i mienia w 2015<text:s/>r.:<text:s/></text:p>
      <text:p text:style-name="P125"><text:span text:style-name="T126">-<text:s/></text:span><text:span text:style-name="T127">o</text:span><text:span text:style-name="T128">grodzonej</text:span><text:span text:style-name="T129">, oświetlonej<text:s/></text:span><text:span text:style-name="T130"><text:s/>nieruchomości<text:s/></text:span><text:span text:style-name="T131">przy ul. Grochowskiej 262 w Warszawie<text:s/></text:span><text:span text:style-name="T132">o pow. 4.450<text:s/></text:span><text:span text:style-name="T133"><text:s/></text:span><text:span text:style-name="T134">m</text:span><text:span text:style-name="T135">2</text:span><text:span text:style-name="T136">,<text:s/></text:span><text:span text:style-name="T137">wyposażonej w system monitoringu z 8<text:s/></text:span><text:span text:style-name="T138"><text:s/></text:span><text:span text:style-name="T139">kamerami</text:span><text:span text:style-name="T140"><text:s/>z rejestratorem zainstalowanym w pomieszczeniu ochrony</text:span><text:span text:style-name="T141">, budynkiem<text:s/></text:span><text:span text:style-name="T142"><text:s/>o pow. <text:s/>1564 m</text:span><text:span text:style-name="T143">2</text:span><text:span text:style-name="T144">,<text:s/></text:span><text:span text:style-name="T145">wyposażonym <text:s/>w 1</text:span><text:span text:style-name="T146">7</text:span><text:span text:style-name="T147"><text:s/>czujek ruchu</text:span><text:span text:style-name="T148"><text:s/>w korytarzach i pokojach</text:span><text:span text:style-name="T149">,<text:s/></text:span></text:p>
      <text:p text:style-name="P150"><text:span text:style-name="T151"><text:s text:c="2"/>- ogrodzonej i oświetlonej nieruchomości przy ul. Pawlikowskiego 2 w War</text:span><text:span text:style-name="T152">szawie</text:span><text:span text:style-name="T153"><text:s text:c="2"/>o</text:span><text:span text:style-name="T154"><text:s/></text:span><text:span text:style-name="T155">pow. 5.442m</text:span><text:span text:style-name="T156">2</text:span><text:span text:style-name="T157">,<text:s/></text:span><text:span text:style-name="T158"><text:s text:c="2"/></text:span></text:p>
      <text:p text:style-name="P159"><text:s text:c="2"/><text:s text:c="3"/>wyposażonej w system monitoringu z 16 kamerami (9 kamer zewnętrznych, 3 kamery tarasowe),<text:s/><text:s/></text:p>
      <text:p text:style-name="P160"><text:span text:style-name="T161"><text:s/></text:span><text:span text:style-name="T162"><text:s text:c="3"/></text:span><text:span text:style-name="T163"><text:s/>b</text:span><text:span text:style-name="T164">udynkiem o pow. 4,521m</text:span><text:span text:style-name="T165">2</text:span><text:span text:style-name="T166"><text:s/>wyposa</text:span><text:span text:style-name="T167">ż</text:span><text:span text:style-name="T168">onym w 4 kamer</text:span><text:span text:style-name="T169">y</text:span><text:span text:style-name="T170"><text:s/></text:span><text:span text:style-name="T171"><text:s/>wewn</text:span><text:span text:style-name="T172">ą</text:span><text:span text:style-name="T173">trz budynku, 50<text:s/></text:span><text:span text:style-name="T174"><text:s/>szt. k</text:span><text:span text:style-name="T175">ontaktronów<text:s/></text:span><text:span text:style-name="T176"><text:s text:c="3"/></text:span></text:p>
      <text:p text:style-name="P177"><text:s/><text:s text:c="2"/><text:s/>i 97 czujek.<text:s/></text:p>
      <text:p text:style-name="P178"><text:tab/><text:tab/><text:tab/><text:tab/><text:s text:c="4"/>Do obowiązków Wykonawcy należy w szczególności:</text:p>
      <text:p text:style-name="P179"><text:tab/><text:tab/><text:tab/><text:tab/><text:s text:c="3"/>- zapewnienie bezpieczeństwa i ochrony osób znajdujących się w granicach<text:s/><text:s/></text:p>
      <text:p text:style-name="P180"><text:s text:c="35"/><text:s text:c="21"/><text:s text:c="11"/><text:s/>nieruchomości,</text:p>
      <text:p text:style-name="P181"><text:s text:c="33"/><text:s text:c="22"/><text:s text:c="11"/>- ochrona wym. nieruchomości,</text:p>
      <text:p text:style-name="P182"><text:s text:c="33"/><text:s text:c="26"/><text:s text:c="5"/><text:s/>-<text:s text:c="4"/><text:s/>ochrona mienia Biura w szczególności przed kradzieżą, zniszczeniem<text:s/><text:s/>lub uszkodzeniem,</text:p>
      <text:soft-page-break/>
      <text:p text:style-name="P183"><text:s text:c="32"/><text:s text:c="23"/><text:s/>-<text:s/>zapobiegania zakłóceniom porządku na terenie budynku oraz nieruchomości,</text:p>
      <text:p text:style-name="P184"><text:s text:c="62"/><text:s/>- niezwłocznego powiadamiania organów ścigania o czynach przestępczych<text:s/><text:s/>zaistniałych<text:s/></text:p>
      <text:p text:style-name="P185"><text:s text:c="35"/><text:s text:c="26"/>na terenie <text:s/>budynku oraz całej nieruchomości i zabezpieczania miejsca<text:s/><text:s text:c="5"/></text:p>
      <text:p text:style-name="P186"><text:s text:c="33"/><text:s text:c="27"/>ich popełnienia do czasu przybycia<text:s/>organów ścigania,</text:p>
      <text:p text:style-name="P187"><text:s text:c="32"/><text:s text:c="27"/><text:s/>- kontroli ruchu osobowego poza godzinami pracy Biura oraz ruchu materiałowego,</text:p>
      <text:p text:style-name="P188"><text:s text:c="54"/><text:s text:c="6"/>- prowadzenie<text:s/>„książki służby” w sposób zaakceptowany przez Zamawiającego,</text:p>
      <text:p text:style-name="P189"><text:s text:c="32"/><text:s text:c="25"/><text:s/>2.<text:s/>Całodobowe czynności powinny być realizowane przez jednego pracownika ochrony <text:s text:c="12"/></text:p>
      <text:p text:style-name="P190"><text:s text:c="32"/><text:s text:c="30"/>wpisanego <text:s/>na listę <text:s/>kwalifikowanych pracowników ochrony<text:s/>,</text:p>
      <text:p text:style-name="P191"><text:s text:c="32"/><text:s text:c="25"/><text:s/>3. Pracownik ochrony ma obowiązek być:</text:p>
      <text:p text:style-name="P192"><text:s text:c="66"/><text:s text:c="2"/><text:s text:c="2"/>-<text:s/>wyposażony w środki<text:s/>łączności pozwalające na porozumiewanie<text:s/>się z<text:s/><text:s text:c="2"/>przełożonymi i<text:s/></text:p>
      <text:p text:style-name="P193"><text:s text:c="63"/>Patrolem <text:s text:c="2"/>Interwencyjnym.</text:p>
      <text:p text:style-name="P194"><text:s text:c="32"/><text:s text:c="29"/><text:s/>- umundurowany<text:s/>w<text:s/>strój służbowy z<text:s/>widocznymi oznakami firmowymi,</text:p>
      <text:p text:style-name="P195"><text:s text:c="34"/><text:s text:c="24"/>4.Ochrona musi być w razie konieczności wzmocniona przez patrol interwencyjny.</text:p>
      <text:p text:style-name="P196"/>
      <text:p text:style-name="P197">Miejsce wykonywania usług<text:s/><text:s text:c="18"/>Warszawa, ul. Grochowska 262<text:s/>i ul. Pawlikowskiego 2</text:p>
      <text:p text:style-name="P198"/>
      <text:p text:style-name="P199">Główny przedmiot <text:s/>(CPV) <text:s text:c="22"/>79.71.00.00</text:p>
      <text:p text:style-name="P200"/>
      <text:p text:style-name="P201">Czy dopuszcza się złożenie<text:s/><text:s text:c="19"/>Nie</text:p>
      <text:p text:style-name="P202">oferty częściowe</text:p>
      <text:p text:style-name="P203"/>
      <text:p text:style-name="P204">Czy dopuszcza się złożenie<text:s/><text:s text:c="18"/>Nie</text:p>
      <text:p text:style-name="P205">oferty wariantowej</text:p>
      <text:p text:style-name="P206"/>
      <text:p text:style-name="P207">Czy Zamawiający zamierza <text:s text:c="20"/>Nie</text:p>
      <text:p text:style-name="P208">Zawrzeć umowę ramową</text:p>
      <text:p text:style-name="P209"/>
      <text:p text:style-name="P210">Czy Zamawiający zamierza <text:s text:c="20"/>Nie</text:p>
      <text:p text:style-name="P211">Ustanowić Dynamiczny</text:p>
      <text:p text:style-name="P212">System Zakupów</text:p>
      <text:p text:style-name="P213"/>
      <text:p text:style-name="P214">Czy Zamawiający zamierza <text:s text:c="20"/>Nie</text:p>
      <text:p text:style-name="P215">Zastosować aukcję</text:p>
      <text:p text:style-name="P216">elektroniczną do wyboru</text:p>
      <text:p text:style-name="P217">najkorzystniejszej oferty</text:p>
      <text:p text:style-name="P218"/>
      <text:p text:style-name="P219"><text:span text:style-name="T220">Czar<text:s/></text:span><text:span text:style-name="T221">trwania zamówienia <text:s text:c="21"/>01.01.201</text:span><text:span text:style-name="T222">6</text:span><text:span text:style-name="T223"><text:s/>godz. 00.00 – 3</text:span><text:span text:style-name="T224">0.09</text:span><text:span text:style-name="T225">.201</text:span><text:span text:style-name="T226">6</text:span><text:span text:style-name="T227"><text:s/>godz.</text:span><text:span text:style-name="T228"><text:s/></text:span><text:span text:style-name="T229">00</text:span><text:span text:style-name="T230">.00</text:span></text:p>
      <text:p text:style-name="P231"/>
      <text:p text:style-name="P232"/>
      <text:p text:style-name="P233"><text:span text:style-name="T234">III</text:span><text:span text:style-name="T235"><text:s/>Informacje o charakterze prawnym</text:span><text:span text:style-name="T236">, ekonomicznym, finansowym i te</text:span><text:span text:style-name="T237">chnicznym</text:span></text:p>
      <text:p text:style-name="P238"/>
      <text:p text:style-name="P239">Wymagane wadium<text:s text:c="30"/>0,00 zł.</text:p>
      <text:p text:style-name="P240"/>
      <text:p text:style-name="P241">Informacje dotyczące<text:tab/><text:tab/>Nie podlegają wykluczeniu z art. 24 ust. 1 i 2, spełniają warunki określone</text:p>
      <text:p text:style-name="P242">sytuacji<text:s/>Wykonawcy oraz <text:s text:c="19"/>w art. 22 ust 1 ustawy Prawo zamówień publicznych oraz:</text:p>
      <text:p text:style-name="P243">informacje i formalności<text:tab/><text:tab/>1) na potwierdzenie spełnienia warunków udziału w postępowaniu, o których<text:s/>mowa w art. 22</text:p>
      <text:p text:style-name="P244">niezbędnej do oceny, czy<text:tab/><text:tab/>ust. 1 ustawy Zamawiający wymaga:</text:p>
      <text:p text:style-name="P245">spełnia on minimalne <text:s/>wymogi<text:tab/>a) złożenia oświadczenia o spełnianiu warunków udziału w postępowaniu wg<text:s/>wzoru</text:p>
      <text:p text:style-name="P246">ekonomiczne, finansowe,<text:tab/><text:tab/>stanowiącego załącznik nr 2 do SIWZ;</text:p>
      <text:p text:style-name="P247">i techniczne<text:tab/><text:tab/><text:tab/>2) na potwierdzenie spełniania warunku posiadania uprawnień do wykonywania <text:s text:c="16"/></text:p>
      <text:p text:style-name="P248"><text:s text:c="63"/>określonej działalności lub czynności Zamawiający wymaga:<text:s/></text:p>
      <text:p text:style-name="P249">a) posiadania uprawnień do wykonywania określonej działalności lub czynności, jeśli przepisy prawa nakładają obowiązek ich posiadania Zamawiający wymaga <text:s/>posiadania aktualnej koncesji wydanej przez MSWiA na prowadzenie działalności gospodarczej w zakresie ochrony osób i mienia (ustawa z dnia 22 sierpnia 1997 r. o ochronie osób i mienia – Dz. U.<text:s/>2014.1099 j.t.),</text:p>
      <text:p text:style-name="P250">3) na potwierdzenie spełnienia warunku posiadania wiedzy i doświadczenia Zamawiający wymaga:</text:p>
      <text:p text:style-name="P251">a) wykazu zrealizowanych w ciągu 3 lat<text:s/>3<text:s/>usług w zakresie ochrony fizycznej <text:s text:c="2"/>o wartości netto nie mniejszej niż 50 % ceny ofertowej netto, <text:s/>a jeśli okres prowadzenia działalności jest krótszy – w tym okresie,</text:p>
      <text:p text:style-name="P252">4) na potwierdzenie spełnienia warunku dysponowania odpowiednim potencjalnym technicznym oraz osobami zdolnymi do wykonania zamówienia Zamawiający wymaga:</text:p>
      <text:p text:style-name="P253">a) dysponowania osobami,<text:s/>wpisanymi na listę <text:s/>kwalifikowanych pracowników ochrony, zgodnie z ustawą z dnia 22 sierpnia 1997 r. o ochronie osób i mienia, <text:s/>posiadające co najmniej 3 letni staż pracy w ochronie obiektów i mienia,<text:s/>które będą uczestniczyć w wykonaniu zamówienia,</text:p>
      <text:p text:style-name="P254">b) złożenia oświadczenia, że osoby, które będą uczestniczyć w wykonywaniu zamówienia posiadają wymagane uprawnienia, jeśli ustawy nakładają obowiązek posiadania takich uprawnień,</text:p>
      <text:p text:style-name="P255">c) złożenia oświadczenia, że Wykonawca dysponuje zmotoryzowaną i wyposażoną w środki przymusu bezpośredniego oraz łączności bezprzewodowej zewnętrznej i wewnętrznej Grupą Interwencyjną do wykonania zadań określonych w Procedurze działania grupy interwencyjnej oraz wzorze umowy<text:s/>a jeśli korzysta z usług<text:s/>podwykonawców należy złożyć pisemne zobowiązanie podmiotów oddających do dyspozycji Wykonawcy niezbędnych zasobów na okres korzystania z nich przy wykonywaniu zamówienia, w przypadku gdy Wykonawca polega na wiedzy, doświadczeniu, potencjale technicznym, osobach zdolnych do wykonania zamówienia lub zdolnościach finansowych innych podmiotów, niezależnie od charakteru prawnego łączących go z nimi stosunków.<text:s/></text:p>
      <text:p text:style-name="P256">5) w celu potwierdzenia spełnienia warunku sytuacji ekonomicznej i finansowej Zamawiający wymaga:</text:p>
      <text:p text:style-name="P257">a) opłaconej polisy ubezpieczenia OC a w przypadku jej braku innego dokumentu potwierdzającego, że Wykonawca jest ubezpieczony od odpowiedzialności <text:s/>cywilnej w zakresie<text:s/><text:soft-page-break/>prowadzonej działalności związanej z przedmiotem zamówienia z minimalną suma gwarancyjną 1.000.000,-zł.</text:p>
      <text:p text:style-name="P258"><text:span text:style-name="T259">b)<text:s/></text:span><text:span text:style-name="T260">informacji banku lub spółdzielczej kasy oszczędnościowo – kredytowej</text:span><text:span text:style-name="T261"><text:s/>potwierdzającej<text:s/></text:span></text:p>
      <text:p text:style-name="P262">wysokość posiadanych środków finansowych lub zdolność <text:s/>kredytową Wykonawcy, <text:s text:c="2"/>w <text:s/>wysokości minimum 150.000 zł.</text:p>
      <text:p text:style-name="P263">6) w celu potwierdzenia braku podstaw do wykluczenia z postępowania w okolicznościach,</text:p>
      <text:p text:style-name="P264">o<text:s/>których mowa w art. 24 ust. 1 ustawy Zamawiający wymaga:</text:p>
      <text:p text:style-name="P265">a) <text:s/>oświadczenia o braku podstaw do wykluczenia, wg wzoru stanowiącego<text:s/>załącznik nr 3<text:s/></text:p>
      <text:p text:style-name="P266">do SIWZ</text:p>
      <text:p text:style-name="P267">b) listy podmiotów należących do tej samej grupy kapitałowej, o której mowa w art. 24 ust. 2 pkt 5 ustawy tj. w rozumieniu ustawy z dnia 16 lutego 2007 r. o ochronie konkurencji i konsumentów (Dz. U. 2007, nr 50, poz. 331, ze zm.) albo informacji o tym, że Wykonawca nie należy do grupy kapitałowej.</text:p>
      <text:p text:style-name="P268">c) <text:s/>aktualnego odpisu z właściwego rejestru lub z centralnej ewidencji i <text:s/>informacji, jeśli odrębne przepisy wymagają wpisu do rejestru lub ewidencji, w celu wykazania braku podstaw do wykluczenia w oparciu o art. 24 ust. 1 pkt 2 ustawy,</text:p>
      <text:p text:style-name="P269"/>
      <text:p text:style-name="P270">d) aktualnego zaświadczenia właściwego naczelnika urzędu skarbowego potwierdzającego, że Wykonawca nie zalega z opłacaniem podatków lub zaświadczenia, że uzyskał przewidziane prawem zwolnienie, odroczenie lub rozłożenie na raty zaległych płatności lub wstrzymanie w całości wykonania decyzji właściwego organu,</text:p>
      <text:p text:style-name="P271">e) aktualnego zaświadczenia właściwego oddziału Zakładu Ubezpieczeń Społecznych lub Kasy Rolniczego Ubezpieczenia Społecznego potwierdzającego, że Wykonawca nie zalega z opłacaniem składek na ubezpieczenie zdrowotne i społeczne lub potwierdzenia, że uzyskał przewidziane prawem zwolnienie, odroczenie lub rozłożenie na raty zaległych płatności lub wstrzymanie w całości wykonania decyzji właściwego organu,</text:p>
      <text:p text:style-name="P272">f) aktualnej informacji z Krajowego Rejestru Karnego w zakresie określonym w art. 24 ust. 1 pkt 4 – 8 ustawy,</text:p>
      <text:p text:style-name="P273">g)<text:s/>aktualnej informacji z Krajowego Rejestru Karnego w zakresie określonym<text:s/>w art. 24 ust. 1 pkt. 9 <text:s text:c="2"/></text:p>
      <text:p text:style-name="P274"><text:s text:c="2"/>ustawy,</text:p>
      <text:p text:style-name="P275"><text:s/>h) aktualnej informacji z Krajowego Rejestru Karnego w zakresie określonym w art. 24 ust. 1 <text:s text:c="2"/></text:p>
      <text:p text:style-name="P276"><text:s/>pkt. 10 i 11 ustawy.</text:p>
      <text:p text:style-name="P277"/>
      <text:p text:style-name="P278"/>
      <text:p text:style-name="P279"/>
      <text:p text:style-name="P280">IV Kryteria oceny ofert i informacje administracyjne</text:p>
      <text:p text:style-name="P281"/>
      <text:p text:style-name="P282">Kryteria oceny ofert<text:tab/><text:tab/><text:tab/>Cena <text:s text:c="8"/>- <text:s text:c="2"/>80% <text:s text:c="16"/>i <text:s text:c="10"/>doświadczenie <text:s text:c="4"/>- 20%<text:s/></text:p>
      <text:p text:style-name="P283"><text:s text:c="18"/></text:p>
      <text:p text:style-name="P284">Warunki uzyskania<text:tab/><text:tab/><text:tab/>Formularz można odebrać<text:s/>do<text:s/>dnia<text:s/><text:s/>20.11.2014<text:s/><text:s/>r.</text:p>
      <text:p text:style-name="P285">specyfiki istotnych warunków<text:tab/><text:tab/>Cena: 0,00 zł.</text:p>
      <text:p text:style-name="P286">zamówienia oraz dodatkowych<text:tab/>Miejsce dokonania opłaty: nie dotyczy</text:p>
      <text:p text:style-name="P287">wyjaśnień<text:tab/><text:tab/><text:tab/><text:tab/>Adres internetowy, pod którym należy<text:s/>pobrać siwz:</text:p>
      <text:p text:style-name="P288"><text:span text:style-name="T289"><text:tab/></text:span><text:span text:style-name="T290"><text:tab/></text:span><text:span text:style-name="T291"><text:tab/></text:span><text:span text:style-name="T292"><text:tab/></text:span><text:a xlink:href="http://dbfopld.waw.pl" office:target-frame-name="_top" xlink:show="replace"><text:span text:style-name="T293">http://dbfopld.waw.pl</text:span></text:a></text:p>
      <text:p text:style-name="P294"/>
      <text:p text:style-name="P295">Termin i miejsce składania<text:tab/><text:tab/>Oferty należy składać do dnia<text:s/><text:s/>04.12.2015<text:s/><text:s/>r. <text:s/>godz. 9.30</text:p>
      <text:p text:style-name="P296">ofert</text:p>
      <text:p text:style-name="P297"><text:tab/><text:tab/><text:tab/><text:tab/>Warszawa, ul.<text:s/>Grochowska<text:s/>262, pok.<text:s/>1<text:s/></text:p>
      <text:p text:style-name="P298">Termin związania ofertą <text:s text:c="25"/>30 dni od terminu składania ofert</text:p>
      <text:p text:style-name="P299"/>
      <text:p text:style-name="P300">Data, godzina i miejsce<text:s/><text:tab/><text:tab/>042.12.2015<text:s/>r. godz. 10.00, Warszawa, ul. Grochowska 262, I piętro, sala konferencyjna</text:p>
      <text:p text:style-name="P301">Otwarcia ofert</text:p>
      <text:p text:style-name="P302"/>
      <text:p text:style-name="P303">V Inne informacje</text:p>
      <text:p text:style-name="P304"/>
      <text:p text:style-name="P305">Czy zamówienie dotyczy<text:tab/><text:tab/>Nie<text:s/></text:p>
      <text:p text:style-name="P306">projektu/programu</text:p>
      <text:p text:style-name="P307"><text:s/>finansowanego ze środków UE?</text:p>
      <text:p text:style-name="P308"/>
      <text:p text:style-name="P309">Data zamieszczenia ogłoszenia<text:s/><text:tab/>26.11.2015<text:s/><text:s/>r.</text:p>
      <text:p text:style-name="P310">w Biuletynie Zamówień Publicznych</text:p>
      <text:p text:style-name="P311"><text:s/>lub przekazania do UOPWE</text:p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(W1)" svg:font-family="Arial (W1)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style:font-name-complex="Arial" fo:font-size="11pt" style:font-size-asian="11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ny">
      <style:paragraph-properties style:punctuation-wrap="simple" style:text-autospace="none" style:vertical-align="baseline" fo:margin-left="0.1972in" fo:text-indent="-0.1972in">
        <style:tab-stops/>
      </style:paragraph-properties>
      <style:text-properties style:font-size-complex="10pt"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tabulatory" style:display-name="tabulator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LVL2" style:family="text">
      <style:text-properties fo:font-style="normal" style:font-style-asian="normal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Arial (W1)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7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618in"/>
      </text:list-level-style-number>
      <text:list-level-style-number text:level="2" text:style-name="WW_CharLFO1LVL2" style:num-suffix=")" style:num-format="1" text:start-value="2">
        <style:list-level-properties text:space-before="0.75in" text:min-label-width="0.197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1" text:start-value="2">
        <style:list-level-properties text:space-before="0.75in" text:min-label-width="0.275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3944in" text:min-label-width="0.3937in"/>
      </text:list-level-style-number>
      <text:list-level-style-bullet text:level="3" text:style-name="WW_CharLFO7LVL3" text:bullet-char="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493in" text:min-label-width="0.25in"/>
      </text:list-level-style-number>
      <text:list-level-style-number text:level="3" style:num-suffix="." style:num-format="i">
        <style:list-level-properties fo:text-align="end" text:space-before="1.118in" text:min-label-width="0.125in"/>
      </text:list-level-style-number>
      <text:list-level-style-number text:level="4" style:num-suffix="." style:num-format="1">
        <style:list-level-properties text:space-before="1.493in" text:min-label-width="0.25in"/>
      </text:list-level-style-number>
      <text:list-level-style-number text:level="5" style:num-suffix="." style:num-format="a" style:num-letter-sync="true">
        <style:list-level-properties text:space-before="1.993in" text:min-label-width="0.25in"/>
      </text:list-level-style-number>
      <text:list-level-style-number text:level="6" style:num-suffix="." style:num-format="i">
        <style:list-level-properties fo:text-align="end" text:space-before="2.618in" text:min-label-width="0.125in"/>
      </text:list-level-style-number>
      <text:list-level-style-number text:level="7" style:num-suffix="." style:num-format="1">
        <style:list-level-properties text:space-before="2.993in" text:min-label-width="0.25in"/>
      </text:list-level-style-number>
      <text:list-level-style-number text:level="8" style:num-suffix="." style:num-format="a" style:num-letter-sync="true">
        <style:list-level-properties text:space-before="3.493in" text:min-label-width="0.25in"/>
      </text:list-level-style-number>
      <text:list-level-style-number text:level="9" style:num-suffix="." style:num-format="i">
        <style:list-level-properties fo:text-align="end" text:space-before="4.11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Kamil Piotrowski</dc:creator>
    <meta:creation-date>2015-11-26T13:35:00Z</meta:creation-date>
    <dc:date>2015-11-26T13:35:00Z</dc:date>
    <meta:print-date>2013-11-29T10:2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787" meta:character-count="12488" meta:row-count="89" meta:non-whitespace-character-count="10725"/>
  </office:meta>
</office:document-meta>
</file>