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(W1)" svg:font-family="Arial (W1)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618in"/>
      </text:list-level-style-number>
      <text:list-level-style-number text:level="2" text:style-name="WW_CharLFO1LVL2" style:num-suffix=")" style:num-format="1" text:start-value="2">
        <style:list-level-properties text:space-before="0.75in" text:min-label-width="0.197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1" text:start-value="2">
        <style:list-level-properties text:space-before="0.75in" text:min-label-width="0.275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3944in" text:min-label-width="0.3937in"/>
      </text:list-level-style-number>
      <text:list-level-style-bullet text:level="3" text:style-name="WW_CharLFO7LVL3" text:bullet-char="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493in" text:min-label-width="0.25in"/>
      </text:list-level-style-number>
      <text:list-level-style-number text:level="3" style:num-suffix="." style:num-format="i">
        <style:list-level-properties fo:text-align="end" text:space-before="1.118in" text:min-label-width="0.125in"/>
      </text:list-level-style-number>
      <text:list-level-style-number text:level="4" style:num-suffix="." style:num-format="1">
        <style:list-level-properties text:space-before="1.493in" text:min-label-width="0.25in"/>
      </text:list-level-style-number>
      <text:list-level-style-number text:level="5" style:num-suffix="." style:num-format="a" style:num-letter-sync="true">
        <style:list-level-properties text:space-before="1.993in" text:min-label-width="0.25in"/>
      </text:list-level-style-number>
      <text:list-level-style-number text:level="6" style:num-suffix="." style:num-format="i">
        <style:list-level-properties fo:text-align="end" text:space-before="2.618in" text:min-label-width="0.125in"/>
      </text:list-level-style-number>
      <text:list-level-style-number text:level="7" style:num-suffix="." style:num-format="1">
        <style:list-level-properties text:space-before="2.993in" text:min-label-width="0.25in"/>
      </text:list-level-style-number>
      <text:list-level-style-number text:level="8" style:num-suffix="." style:num-format="a" style:num-letter-sync="true">
        <style:list-level-properties text:space-before="3.493in" text:min-label-width="0.25in"/>
      </text:list-level-style-number>
      <text:list-level-style-number text:level="9" style:num-suffix="." style:num-format="i">
        <style:list-level-properties fo:text-align="end" text:space-before="4.11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M2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fo:color="#FF0000"/>
    </style:style>
    <style:style style:name="T4" style:parent-style-name="Domyślnaczcionkaakapitu" style:family="text">
      <style:text-properties fo:color="#FF0000"/>
    </style:style>
    <style:style style:name="T5" style:parent-style-name="Domyślnaczcionkaakapitu" style:family="text">
      <style:text-properties fo:color="#FF0000"/>
    </style:style>
    <style:style style:name="T6" style:parent-style-name="Domyślnaczcionkaakapitu" style:family="text">
      <style:text-properties fo:color="#FF0000"/>
    </style:style>
    <style:style style:name="T7" style:parent-style-name="Domyślnaczcionkaakapitu" style:family="text">
      <style:text-properties fo:color="#FF0000"/>
    </style:style>
    <style:style style:name="T8" style:parent-style-name="Domyślnaczcionkaakapitu" style:family="text">
      <style:text-properties fo:color="#FF0000"/>
    </style:style>
    <style:style style:name="P9" style:parent-style-name="Default" style:family="paragraph">
      <style:text-properties fo:color="#FF0000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indent="-0.25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8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9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text-align="justify" fo:margin-left="0.0416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4" style:parent-style-name="Default" style:family="paragraph">
      <style:paragraph-properties fo:text-align="justify" fo:margin-left="1.475in" fo:text-indent="0.4916in">
        <style:tab-stops/>
      </style:paragraph-properties>
      <style:text-properties fo:font-size="10pt" style:font-size-asian="10pt" style:font-size-complex="10pt"/>
    </style:style>
    <style:style style:name="P3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7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8" style:parent-style-name="Default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 fo:language="en" fo:country="US"/>
    </style:style>
    <style:style style:name="T40" style:parent-style-name="Hiperłącze" style:family="text">
      <style:text-properties fo:font-size="10pt" style:font-size-asian="10pt" style:font-size-complex="10pt" fo:language="en" fo:country="US"/>
    </style:style>
    <style:style style:name="P4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4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5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7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8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9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0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1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52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53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5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8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9" style:parent-style-name="Default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P64" style:parent-style-name="Default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P68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4" style:parent-style-name="Default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7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P83" style:parent-style-name="Default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P88" style:parent-style-name="Default" style:family="paragraph">
      <style:paragraph-properties fo:text-align="justify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4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5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6" style:parent-style-name="Default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P108" style:parent-style-name="Default" style:family="paragraph">
      <style:paragraph-properties fo:text-align="justify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style:use-window-font-color="true" fo:font-size="8pt" style:font-size-asian="8pt" style:font-size-complex="8pt"/>
    </style:style>
    <style:style style:name="T115" style:parent-style-name="Domyślnaczcionkaakapitu" style:family="text">
      <style:text-properties style:use-window-font-color="true" fo:font-size="8pt" style:font-size-asian="8pt" style:font-size-complex="8pt"/>
    </style:style>
    <style:style style:name="T116" style:parent-style-name="Domyślnaczcionkaakapitu" style:family="text">
      <style:text-properties style:use-window-font-color="true" fo:font-size="8pt" style:font-size-asian="8pt" style:font-size-complex="8pt"/>
    </style:style>
    <style:style style:name="T117" style:parent-style-name="Domyślnaczcionkaakapitu" style:family="text">
      <style:text-properties style:use-window-font-color="true" fo:font-size="8pt" style:font-size-asian="8pt" style:font-size-complex="8pt"/>
    </style:style>
    <style:style style:name="P118" style:parent-style-name="Default" style:family="paragraph">
      <style:paragraph-properties fo:text-align="justify"/>
      <style:text-properties fo:color="#FF0000" fo:font-size="8pt" style:font-size-asian="8pt" style:font-size-complex="8pt"/>
    </style:style>
    <style:style style:name="P119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20" style:parent-style-name="Default" style:family="paragraph">
      <style:paragraph-properties fo:text-align="justify" fo:margin-left="2.052in">
        <style:tab-stops/>
      </style:paragraph-properties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style:text-position="super 62.5%" fo:font-size="8pt" style:font-size-asian="8pt" style:font-size-complex="8pt"/>
    </style:style>
    <style:style style:name="T131" style:parent-style-name="Domyślnaczcionkaakapitu" style:family="text">
      <style:text-properties style:text-position="super 62.5%"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T138" style:parent-style-name="Domyślnaczcionkaakapitu" style:family="text">
      <style:text-properties style:text-position="super 62.5%"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P145" style:parent-style-name="Default" style:family="paragraph">
      <style:paragraph-properties fo:text-align="justify" fo:margin-left="1.9666in">
        <style:tab-stops/>
      </style:paragraph-properties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T150" style:parent-style-name="Domyślnaczcionkaakapitu" style:family="text">
      <style:text-properties fo:font-size="8pt" style:font-size-asian="8pt" style:font-size-complex="8pt"/>
    </style:style>
    <style:style style:name="T151" style:parent-style-name="Domyślnaczcionkaakapitu" style:family="text">
      <style:text-properties style:text-position="super 62.5%" fo:font-size="8pt" style:font-size-asian="8pt" style:font-size-complex="8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P154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155" style:parent-style-name="Default" style:family="paragraph">
      <style:paragraph-properties fo:text-align="justify" fo:margin-left="1.9666in">
        <style:tab-stops/>
      </style:paragraph-properties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T157" style:parent-style-name="Domyślnaczcionkaakapitu" style:family="text">
      <style:text-properties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160" style:parent-style-name="Domyślnaczcionkaakapitu" style:family="text">
      <style:text-properties style:text-position="super 62.5%" fo:font-size="8pt" style:font-size-asian="8pt" style:font-size-complex="8pt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T165" style:parent-style-name="Domyślnaczcionkaakapitu" style:family="text">
      <style:text-properties fo:font-size="8pt" style:font-size-asian="8pt" style:font-size-complex="8pt"/>
    </style:style>
    <style:style style:name="T166" style:parent-style-name="Domyślnaczcionkaakapitu" style:family="text">
      <style:text-properties fo:font-size="8pt" style:font-size-asian="8pt" style:font-size-complex="8pt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P172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17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7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7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7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7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7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7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0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4" style:parent-style-name="Default" style:family="paragraph">
      <style:paragraph-properties fo:text-align="justify"/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T216" style:parent-style-name="Domyślnaczcionkaakapitu" style:family="text">
      <style:text-properties style:use-window-font-color="true" fo:font-size="8pt" style:font-size-asian="8pt" style:font-size-complex="8pt"/>
    </style:style>
    <style:style style:name="T217" style:parent-style-name="Domyślnaczcionkaakapitu" style:family="text">
      <style:text-properties style:use-window-font-color="true" fo:font-size="8pt" style:font-size-asian="8pt" style:font-size-complex="8pt"/>
    </style:style>
    <style:style style:name="T218" style:parent-style-name="Domyślnaczcionkaakapitu" style:family="text">
      <style:text-properties style:use-window-font-color="true" fo:font-size="8pt" style:font-size-asian="8pt" style:font-size-complex="8pt"/>
    </style:style>
    <style:style style:name="T219" style:parent-style-name="Domyślnaczcionkaakapitu" style:family="text">
      <style:text-properties style:use-window-font-color="true" fo:font-size="8pt" style:font-size-asian="8pt" style:font-size-complex="8pt"/>
    </style:style>
    <style:style style:name="T220" style:parent-style-name="Domyślnaczcionkaakapitu" style:family="text">
      <style:text-properties style:use-window-font-color="true" fo:font-size="8pt" style:font-size-asian="8pt" style:font-size-complex="8pt"/>
    </style:style>
    <style:style style:name="T221" style:parent-style-name="Domyślnaczcionkaakapitu" style:family="text">
      <style:text-properties style:use-window-font-color="true" fo:font-size="8pt" style:font-size-asian="8pt" style:font-size-complex="8pt"/>
    </style:style>
    <style:style style:name="T222" style:parent-style-name="Domyślnaczcionkaakapitu" style:family="text">
      <style:text-properties style:use-window-font-color="true" fo:font-size="8pt" style:font-size-asian="8pt" style:font-size-complex="8pt"/>
    </style:style>
    <style:style style:name="T223" style:parent-style-name="Domyślnaczcionkaakapitu" style:family="text">
      <style:text-properties style:use-window-font-color="true" fo:font-size="8pt" style:font-size-asian="8pt" style:font-size-complex="8pt"/>
    </style:style>
    <style:style style:name="P22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5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226" style:parent-style-name="Default" style:family="paragraph">
      <style:paragraph-properties fo:text-align="justify"/>
    </style:style>
    <style:style style:name="T2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3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3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3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3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3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3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3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3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40" style:parent-style-name="Default" style:family="paragraph">
      <style:paragraph-properties fo:text-align="justify" fo:margin-left="0.9833in" fo:text-indent="-0.9833in">
        <style:tab-stops/>
      </style:paragraph-properties>
      <style:text-properties fo:font-size="8pt" style:font-size-asian="8pt" style:font-size-complex="8pt"/>
    </style:style>
    <style:style style:name="P241" style:parent-style-name="Default" style:family="paragraph">
      <style:paragraph-properties fo:text-align="justify" fo:margin-left="0.9833in" fo:text-indent="-0.9833in">
        <style:tab-stops/>
      </style:paragraph-properties>
      <style:text-properties fo:font-size="8pt" style:font-size-asian="8pt" style:font-size-complex="8pt"/>
    </style:style>
    <style:style style:name="P242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243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244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245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246" style:parent-style-name="Default" style:family="paragraph">
      <style:paragraph-properties fo:text-align="justify" fo:margin-left="1.9666in">
        <style:tab-stops/>
      </style:paragraph-properties>
      <style:text-properties fo:font-size="8pt" style:font-size-asian="8pt" style:font-size-complex="8pt"/>
    </style:style>
    <style:style style:name="P247" style:parent-style-name="Tekstpodstawowy3" style:family="paragraph">
      <style:paragraph-properties fo:text-align="justify" fo:margin-bottom="0in" fo:margin-left="1.9666in" fo:text-indent="0.0312in">
        <style:tab-stops/>
      </style:paragraph-properties>
      <style:text-properties style:font-name="Arial" style:font-name-complex="Arial"/>
    </style:style>
    <style:style style:name="P248" style:parent-style-name="Tekstpodstawowy3" style:family="paragraph">
      <style:paragraph-properties fo:text-align="justify" fo:margin-bottom="0in" fo:margin-left="1.9666in">
        <style:tab-stops/>
      </style:paragraph-properties>
      <style:text-properties style:font-name="Arial" style:font-name-complex="Arial"/>
    </style:style>
    <style:style style:name="P249" style:parent-style-name="Tekstpodstawowy3" style:family="paragraph">
      <style:paragraph-properties fo:text-align="justify" fo:margin-bottom="0in" fo:margin-left="1.9666in">
        <style:tab-stops/>
      </style:paragraph-properties>
      <style:text-properties style:font-name="Arial" style:font-name-complex="Arial"/>
    </style:style>
    <style:style style:name="P250" style:parent-style-name="Normalny" style:family="paragraph">
      <style:paragraph-properties style:text-autospace="none" fo:margin-left="1.9666in" fo:text-indent="0.00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1" style:parent-style-name="Normalny" style:family="paragraph">
      <style:paragraph-properties style:text-autospace="none" fo:margin-left="1.475in" fo:text-indent="0.4916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55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6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7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8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9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0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1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2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3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4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5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6" style:parent-style-name="Normalny" style:family="paragraph">
      <style:paragraph-properties style:text-autospace="none" fo:margin-left="1.47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7" style:parent-style-name="Normalny" style:family="paragraph">
      <style:paragraph-properties style:text-autospace="none" fo:margin-left="1.47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8" style:parent-style-name="Normalny" style:family="paragraph">
      <style:paragraph-properties style:text-autospace="none" fo:margin-left="1.47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9" style:parent-style-name="Normalny" style:family="paragraph">
      <style:paragraph-properties style:text-autospace="none" fo:margin-left="1.47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0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1" style:parent-style-name="Normalny" style:family="paragraph">
      <style:paragraph-properties style:text-autospace="none" fo:margin-left="1.96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2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73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76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77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78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79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80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81" style:parent-style-name="Normalny" style:family="paragraph">
      <style:paragraph-properties style:text-autospace="none"/>
    </style:style>
    <style:style style:name="T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6" style:parent-style-name="Hiperłącze" style:family="text">
      <style:text-properties style:font-name="Arial" style:font-name-complex="Arial" fo:font-size="8pt" style:font-size-asian="8pt" style:font-size-complex="8pt"/>
    </style:style>
    <style:style style:name="P287" style:parent-style-name="Normalny" style:family="paragraph">
      <style:paragraph-properties style:text-autospace="none"/>
      <style:text-properties style:font-name="Arial" style:font-name-complex="Arial" fo:color="#FF0000" fo:font-size="8pt" style:font-size-asian="8pt" style:font-size-complex="8pt"/>
    </style:style>
    <style:style style:name="P288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89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0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1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2" style:parent-style-name="Normalny" style:family="paragraph">
      <style:paragraph-properties style:text-autospace="none"/>
      <style:text-properties style:font-name="Arial" style:font-name-complex="Arial" fo:color="#FF0000" fo:font-size="8pt" style:font-size-asian="8pt" style:font-size-complex="8pt"/>
    </style:style>
    <style:style style:name="P293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4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5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6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297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8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99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0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1" style:parent-style-name="Normalny" style:family="paragraph">
      <style:paragraph-properties style:text-autospace="none"/>
      <style:text-properties style:font-name="Arial" style:font-name-complex="Arial" fo:color="#FF0000" fo:font-size="8pt" style:font-size-asian="8pt" style:font-size-complex="8pt"/>
    </style:style>
    <style:style style:name="P302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3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4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05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07" style:parent-style-name="Default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CM2"><text:s/>DBFO.WKA.26.1.2014.1514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Warszawa, dnia<text:s/>12.11.2014<text:s/>r.</text:p>
      <text:p text:style-name="P9"/>
      <text:p text:style-name="P10">OGŁOSZENIE <text:s/></text:p>
      <text:p text:style-name="P11"/>
      <text:p text:style-name="P12"><text:span text:style-name="T13">w postępowaniu prowadzonym w trybie przetargu nieograniczonego o wartości poniżej kwot określonych w przepisach wydanych na podstawie art. 11 ust. 8 Prawa zamówień publicznych</text:span></text:p>
      <text:p text:style-name="P14"/>
      <text:p text:style-name="P15"><text:span text:style-name="T16">1)</text:span><text:span text:style-name="tabulatory"><text:s/></text:span><text:span text:style-name="T17">Nazwa i adres zamawiającego:</text:span></text:p>
      <text:p text:style-name="P18">Poniżej 193 000 EURO</text:p>
      <text:p text:style-name="P19"/>
      <text:p text:style-name="P20">Rodzaj zamówienia <text:s text:c="31"/>Usługa</text:p>
      <text:p text:style-name="P21"/>
      <text:p text:style-name="Default"><text:span text:style-name="T22">Data<text:s/></text:span><text:span text:style-name="T23">zamieszczenia ogłoszenia <text:s text:c="11"/></text:span><text:span text:style-name="T24">12.11.2014</text:span><text:span text:style-name="T25"><text:s/>r.</text:span></text:p>
      <text:p text:style-name="Default"><text:span text:style-name="T26">na stronie Miasta</text:span></text:p>
      <text:p text:style-name="P27"/>
      <text:p text:style-name="P28">I<text:s/><text:s/>Zamawiający</text:p>
      <text:p text:style-name="P29"/>
      <text:p text:style-name="P30"><text:span text:style-name="T31">Zamawiający <text:s text:c="29"/></text:span><text:span text:style-name="T32">Dzielnicowe Biuro Finansów Oświaty Praga Południe</text:span><text:span text:style-name="T33"><text:s/></text:span></text:p>
      <text:p text:style-name="P34"><text:s text:c="2"/>m. st.<text:s/><text:s text:c="2"/>Warszawy,</text:p>
      <text:p text:style-name="P35">- adres <text:s text:c="17"/><text:s text:c="23"/><text:s/>ul. Grochowska 262,<text:s/>04-398<text:s/>Warszawa, woj.<text:s/>mazowieckie <text:s/></text:p>
      <text:p text:style-name="P36">- telefon <text:s text:c="38"/><text:s/>(22) 500 68 00</text:p>
      <text:p text:style-name="P37">-<text:s/>faks<text:s text:c="11"/><text:s text:c="32"/><text:s/><text:s/>(22 <text:s/>500 68<text:s/>69</text:p>
      <text:p text:style-name="P38"><text:span text:style-name="T39">- e-mail <text:s text:c="41"/></text:span><text:a xlink:href="mailto:sekretariat@dbfopld.waw.pl" office:target-frame-name="_top" xlink:show="replace"><text:span text:style-name="T40">sekretariat@dbfopld.waw.pl</text:span></text:a></text:p>
      <text:p text:style-name="P41">- adres internetowy <text:s text:c="19"/><text:s text:c="2"/>http://www.dbfopld.waw.pl</text:p>
      <text:p text:style-name="P42"><text:s/></text:p>
      <text:p text:style-name="P43">Osoba upoważniona do<text:s/><text:s text:c="16"/><text:s/>Ewa Zacharska</text:p>
      <text:p text:style-name="P44">kontaktów w sprawach<text:s/></text:p>
      <text:p text:style-name="P45">proceduralnych<text:s text:c="2"/></text:p>
      <text:p text:style-name="P46">-<text:s/>adres <text:s text:c="41"/>ul. Grochowska 262,<text:s/>04-398<text:s/>Warszawy, pok. 1</text:p>
      <text:p text:style-name="P47">- telefon <text:s text:c="38"/><text:s/>(22) 500 68 13</text:p>
      <text:p text:style-name="P48">- faks <text:s text:c="42"/><text:s/><text:s/>(22 <text:s/>500 68 69</text:p>
      <text:p text:style-name="P49">- e-mail <text:s text:c="39"/><text:s text:c="2"/>ezacharska@dbfopld.waw.pl</text:p>
      <text:p text:style-name="P50"/>
      <text:p text:style-name="P51">Osoba upoważniona do<text:s/><text:s text:c="16"/>Ewa Zacharska</text:p>
      <text:p text:style-name="P52">kontaktów w sprawach<text:s/></text:p>
      <text:p text:style-name="P53">merytorycznych<text:s text:c="2"/></text:p>
      <text:p text:style-name="P54">- adres <text:s text:c="41"/>ul. Grochowska 262,<text:s/>04-398<text:s/>Warszawy, pok. 1</text:p>
      <text:p text:style-name="P55">- telefon <text:s text:c="37"/><text:s/><text:s/>(22) 500 68 13</text:p>
      <text:p text:style-name="P56">- faks <text:s text:c="41"/><text:s text:c="2"/><text:s/>(22 <text:s/>500 68 69</text:p>
      <text:p text:style-name="P57">- e-mail <text:s text:c="40"/>ezacharska@dbfopld.waw.pl</text:p>
      <text:p text:style-name="P58"/>
      <text:p text:style-name="P59"><text:span text:style-name="T60">Adres, pod którym można<text:s/></text:span><text:span text:style-name="T61"><text:tab/></text:span><text:span text:style-name="T62"><text:tab/><text:s text:c="3"/></text:span><text:span text:style-name="T63">Dzielnicowe Biuro Finansów Oświaty Praga Południe m.st. Warszawy</text:span></text:p>
      <text:p text:style-name="P64"><text:span text:style-name="T65">uzyskać specyfikację istotnych</text:span><text:span text:style-name="T66"><text:s text:c="8"/></text:span><text:span text:style-name="T67">ul. Grochowska 262, 04-398 Warszawa</text:span></text:p>
      <text:p text:style-name="P68">warunków zamówienia</text:p>
      <text:p text:style-name="P69"><text:span text:style-name="T70">- lokal</text:span><text:span text:style-name="T71"><text:s text:c="43"/></text:span><text:span text:style-name="T72"><text:s/></text:span><text:span text:style-name="T73">1</text:span></text:p>
      <text:p text:style-name="P74"/>
      <text:p text:style-name="P75"><text:span text:style-name="T76">Adres, pod którym<text:s/></text:span><text:span text:style-name="T77">należy</text:span><text:span text:style-name="T78"><text:s/></text:span><text:span text:style-name="T79"><text:tab/></text:span><text:span text:style-name="T80"><text:tab/></text:span><text:span text:style-name="T81"><text:s/></text:span><text:span text:style-name="T82">Dzielnicowe Biuro Finansów Oświaty Praga Południe m.st. Warszawy</text:span></text:p>
      <text:p text:style-name="P83"><text:span text:style-name="T84">przesyłać oferty <text:s text:c="7"/></text:span><text:span text:style-name="T85"><text:s text:c="20"/></text:span><text:span text:style-name="T86"><text:s/></text:span><text:span text:style-name="T87">ul. Grochowska 262, 04-398 Warszawa</text:span></text:p>
      <text:p text:style-name="P88"><text:span text:style-name="T89">- lokal</text:span><text:span text:style-name="T90"><text:s text:c="43"/></text:span><text:span text:style-name="T91"><text:s text:c="2"/>1</text:span><text:span text:style-name="T92"><text:s text:c="48"/></text:span></text:p>
      <text:p text:style-name="P93"/>
      <text:p text:style-name="P94">II Przedmiot zamówienia</text:p>
      <text:p text:style-name="P95"/>
      <text:p text:style-name="P96"><text:span text:style-name="T97">Nazwa<text:s/></text:span><text:span text:style-name="T98">zamówieni</text:span><text:span text:style-name="T99">a</text:span><text:span text:style-name="T100"><text:s text:c="10"/></text:span><text:span text:style-name="T101"><text:s text:c="17"/></text:span><text:span text:style-name="T102">Usługi w zakresie</text:span><text:span text:style-name="T103"><text:s/>całodobowej<text:s/></text:span><text:span text:style-name="T104"><text:s/>ochrony osób i mienia <text:s/>w obiek</text:span><text:span text:style-name="T105">tach Dzielnicowego Biura</text:span><text:span text:style-name="T106"><text:s text:c="2"/></text:span><text:span text:style-name="T107"><text:s text:c="7"/></text:span></text:p>
      <text:p text:style-name="P108"><text:span text:style-name="T109"><text:s text:c="68"/></text:span><text:span text:style-name="T110">Dzielnicowego<text:s/></text:span><text:span text:style-name="T111"><text:s text:c="3"/></text:span><text:span text:style-name="T112">Biura Finansów Oświaty<text:s/></text:span><text:span text:style-name="T113">i Centrum Edukacyjno<text:s/></text:span><text:span text:style-name="T114">– Opiekuńczym<text:s/></text:span><text:span text:style-name="T115">w 201</text:span><text:span text:style-name="T116">5</text:span><text:span text:style-name="T117"><text:s/>r.</text:span></text:p>
      <text:p text:style-name="P118"/>
      <text:p text:style-name="P119">Opis zamówienia <text:s text:c="4"/><text:s text:c="25"/>1.<text:s/>Przedmiotem, zamówienia jest całodobowa<text:s/>ochrona osób i mienia w 2015<text:s/>r.:<text:s/></text:p>
      <text:p text:style-name="P120"><text:span text:style-name="T121">-<text:s/></text:span><text:span text:style-name="T122">o</text:span><text:span text:style-name="T123">grodzonej</text:span><text:span text:style-name="T124">, oświetlonej<text:s/></text:span><text:span text:style-name="T125"><text:s/>nieruchomości<text:s/></text:span><text:span text:style-name="T126">przy ul. Grochowskiej 262 w Warszawie<text:s/></text:span><text:span text:style-name="T127">o pow. 4.450<text:s/></text:span><text:span text:style-name="T128"><text:s/></text:span><text:span text:style-name="T129">m</text:span><text:span text:style-name="T130">2</text:span><text:span text:style-name="T131">,<text:s/></text:span><text:span text:style-name="T132">wyposażonej w system monitoringu z 8<text:s/></text:span><text:span text:style-name="T133"><text:s/></text:span><text:span text:style-name="T134">kamerami</text:span><text:span text:style-name="T135"><text:s/>z rejestratorem zainstalowanym w pomieszczeniu ochrony</text:span><text:span text:style-name="T136">, budynkiem<text:s/></text:span><text:span text:style-name="T137"><text:s/>o pow. <text:s/>1564 m</text:span><text:span text:style-name="T138">2</text:span><text:span text:style-name="T139">,<text:s/></text:span><text:span text:style-name="T140">wyposażonym <text:s/>w 1</text:span><text:span text:style-name="T141">7</text:span><text:span text:style-name="T142"><text:s/>czujek ruchu</text:span><text:span text:style-name="T143"><text:s/>w korytarzach i pokojach</text:span><text:span text:style-name="T144">,<text:s/></text:span></text:p>
      <text:p text:style-name="P145"><text:span text:style-name="T146"><text:s text:c="2"/>- ogrodzonej i oświetlonej nieruchomości przy ul. Pawlikowskiego 2 w War</text:span><text:span text:style-name="T147">szawie</text:span><text:span text:style-name="T148"><text:s text:c="2"/>o</text:span><text:span text:style-name="T149"><text:s/></text:span><text:span text:style-name="T150">pow. 5.442m</text:span><text:span text:style-name="T151">2</text:span><text:span text:style-name="T152">,<text:s/></text:span><text:span text:style-name="T153"><text:s text:c="2"/></text:span></text:p>
      <text:p text:style-name="P154"><text:s text:c="2"/><text:s text:c="3"/>wyposażonej w system monitoringu z 16 kamerami (9 kamer zewnętrznych, 3 kamery tarasowe),<text:s/><text:s/></text:p>
      <text:p text:style-name="P155"><text:span text:style-name="T156"><text:s/></text:span><text:span text:style-name="T157"><text:s text:c="3"/></text:span><text:span text:style-name="T158"><text:s/>b</text:span><text:span text:style-name="T159">udynkiem o pow. 4,521m</text:span><text:span text:style-name="T160">2</text:span><text:span text:style-name="T161"><text:s/>wyposa</text:span><text:span text:style-name="T162">ż</text:span><text:span text:style-name="T163">onym w 4 kamer</text:span><text:span text:style-name="T164">y</text:span><text:span text:style-name="T165"><text:s/></text:span><text:span text:style-name="T166"><text:s/>wewn</text:span><text:span text:style-name="T167">ą</text:span><text:span text:style-name="T168">trz budynku, 50<text:s/></text:span><text:span text:style-name="T169"><text:s/>szt. k</text:span><text:span text:style-name="T170">ontaktronów<text:s/></text:span><text:span text:style-name="T171"><text:s text:c="3"/></text:span></text:p>
      <text:p text:style-name="P172"><text:s/><text:s text:c="2"/><text:s/>i 97 czujek.<text:s/></text:p>
      <text:p text:style-name="P173"><text:tab/><text:tab/><text:tab/><text:tab/><text:s text:c="4"/>Do obowiązków Wykonawcy należy w szczególności:</text:p>
      <text:p text:style-name="P174"><text:tab/><text:tab/><text:tab/><text:tab/><text:s text:c="3"/>- zapewnienie bezpieczeństwa i ochrony osób znajdujących się w granicach<text:s/><text:s/></text:p>
      <text:p text:style-name="P175"><text:s text:c="35"/><text:s text:c="21"/><text:s/>nieruchomości,</text:p>
      <text:p text:style-name="P176"><text:s text:c="33"/><text:s text:c="22"/>- ochrona wym. nieruchomości,</text:p>
      <text:p text:style-name="P177"><text:s text:c="33"/><text:s text:c="26"/><text:s/>-<text:s/>ochrona mienia Biura w szczególności przed kradzieżą, zniszczeniem<text:s/><text:s/>lub uszkodzeniem,</text:p>
      <text:soft-page-break/>
      <text:p text:style-name="P178"><text:s text:c="32"/><text:s text:c="23"/><text:s/>-<text:s/>zapobiegania zakłóceniom porządku na terenie budynku oraz nieruchomości,</text:p>
      <text:p text:style-name="P179"><text:s text:c="62"/><text:s/>- niezwłocznego powiadamiania organów ścigania o czynach przestępczych<text:s/><text:s/>zaistniałych<text:s/></text:p>
      <text:p text:style-name="P180"><text:s text:c="35"/><text:s text:c="26"/>na terenie <text:s/>budynku oraz całej nieruchomości i zabezpieczania miejsca<text:s/><text:s text:c="5"/></text:p>
      <text:p text:style-name="P181"><text:s text:c="33"/><text:s text:c="27"/>ich popełnienia do czasu przybycia<text:s/>organów ścigania,</text:p>
      <text:p text:style-name="P182"><text:s text:c="32"/><text:s text:c="27"/><text:s/>- kontroli ruchu osobowego poza godzinami pracy Biura oraz ruchu materiałowego,</text:p>
      <text:p text:style-name="P183"><text:s text:c="54"/><text:s text:c="6"/>- prowadzenie<text:s/>„książki służby” w sposób zaakceptowany przez Zamawiającego,</text:p>
      <text:p text:style-name="P184"><text:s text:c="32"/><text:s text:c="25"/><text:s/>2.<text:s/>Całodobowe czynności powinny być realizowane przez jednego pracownika ochrony <text:s text:c="12"/></text:p>
      <text:p text:style-name="P185"><text:s text:c="32"/><text:s text:c="30"/>wpisanego <text:s/>na listę <text:s/>kwalifikowanych pracowników ochrony<text:s/>,</text:p>
      <text:p text:style-name="P186"><text:s text:c="32"/><text:s text:c="25"/><text:s/>3. Pracownik ochrony ma obowiązek być:</text:p>
      <text:p text:style-name="P187"><text:s text:c="66"/><text:s text:c="2"/><text:s text:c="2"/>-<text:s/>wyposażony w środki<text:s/>łączności pozwalające na porozumiewanie<text:s/>się z<text:s/><text:s text:c="2"/>przełożonymi i<text:s/></text:p>
      <text:p text:style-name="P188"><text:s text:c="63"/>Patrolem <text:s text:c="2"/>Interwencyjnym.</text:p>
      <text:p text:style-name="P189"><text:s text:c="32"/><text:s text:c="29"/><text:s/>- umundurowany<text:s/>w<text:s/>strój służbowy z<text:s/>widocznymi oznakami firmowymi,</text:p>
      <text:p text:style-name="P190"><text:s text:c="34"/><text:s text:c="24"/>4.Ochrona musi być w razie konieczności wzmocniona przez patrol interwencyjny.</text:p>
      <text:p text:style-name="P191"/>
      <text:p text:style-name="P192">Miejsce wykonywania usług<text:s/><text:s text:c="18"/>Warszawa, ul. Grochowska 262<text:s/>i ul. Pawlikowskiego 2</text:p>
      <text:p text:style-name="P193"/>
      <text:p text:style-name="P194">Główny przedmiot <text:s/>(CPV) <text:s text:c="22"/>79.71.00.00</text:p>
      <text:p text:style-name="P195"/>
      <text:p text:style-name="P196">Czy dopuszcza się złożenie<text:s/><text:s text:c="19"/>Nie</text:p>
      <text:p text:style-name="P197">oferty częściowe</text:p>
      <text:p text:style-name="P198"/>
      <text:p text:style-name="P199">Czy dopuszcza się złożenie<text:s/><text:s text:c="18"/>Nie</text:p>
      <text:p text:style-name="P200">oferty wariantowej</text:p>
      <text:p text:style-name="P201"/>
      <text:p text:style-name="P202">Czy Zamawiający zamierza <text:s text:c="20"/>Nie</text:p>
      <text:p text:style-name="P203">Zawrzeć umowę ramową</text:p>
      <text:p text:style-name="P204"/>
      <text:p text:style-name="P205">Czy Zamawiający zamierza <text:s text:c="20"/>Nie</text:p>
      <text:p text:style-name="P206">Ustanowić Dynamiczny</text:p>
      <text:p text:style-name="P207">System Zakupów</text:p>
      <text:p text:style-name="P208"/>
      <text:p text:style-name="P209">Czy Zamawiający zamierza <text:s text:c="20"/>Nie</text:p>
      <text:p text:style-name="P210">Zastosować aukcję</text:p>
      <text:p text:style-name="P211">elektroniczną do wyboru</text:p>
      <text:p text:style-name="P212">najkorzystniejszej oferty</text:p>
      <text:p text:style-name="P213"/>
      <text:p text:style-name="P214"><text:span text:style-name="T215">Czar<text:s/></text:span><text:span text:style-name="T216">trwania zamówienia <text:s text:c="21"/>01.01.201</text:span><text:span text:style-name="T217">5</text:span><text:span text:style-name="T218"><text:s/>godz. 00.00 – 31.12.201</text:span><text:span text:style-name="T219">5</text:span><text:span text:style-name="T220"><text:s/>godz.</text:span><text:span text:style-name="T221"><text:s/></text:span><text:span text:style-name="T222">00</text:span><text:span text:style-name="T223">.00</text:span></text:p>
      <text:p text:style-name="P224"/>
      <text:p text:style-name="P225"/>
      <text:p text:style-name="P226"><text:span text:style-name="T227">III</text:span><text:span text:style-name="T228"><text:s/>Informacje o charakterze prawnym</text:span><text:span text:style-name="T229">, ekonomicznym, finansowym i te</text:span><text:span text:style-name="T230">chnicznym</text:span></text:p>
      <text:p text:style-name="P231"/>
      <text:p text:style-name="P232">Wymagane wadium<text:s text:c="30"/>0,00 zł.</text:p>
      <text:p text:style-name="P233"/>
      <text:p text:style-name="P234">Informacje dotyczące<text:tab/><text:tab/>Nie podlegają wykluczeniu z art. 24 ust. 1 i 2, spełniają warunki określone</text:p>
      <text:p text:style-name="P235">sytuacji<text:s/>Wykonawcy oraz <text:s text:c="19"/>w art. 22 ust 1 ustawy Prawo zamówień publicznych oraz:</text:p>
      <text:p text:style-name="P236">informacje i formalności<text:tab/><text:tab/>1) na potwierdzenie spełnienia warunków udziału w postępowaniu, o których<text:s/>mowa w art. 22</text:p>
      <text:p text:style-name="P237">niezbędnej do oceny, czy<text:tab/><text:tab/>ust. 1 ustawy Zamawiający wymaga:</text:p>
      <text:p text:style-name="P238">spełnia on minimalne <text:s/>wymogi<text:tab/>a) złożenia oświadczenia o spełnianiu warunków udziału w postępowaniu wg<text:s/>wzoru</text:p>
      <text:p text:style-name="P239">ekonomiczne, finansowe,<text:tab/><text:tab/>stanowiącego załącznik nr 2 do SIWZ;</text:p>
      <text:p text:style-name="P240">i techniczne<text:tab/><text:tab/><text:tab/>2) na potwierdzenie spełniania warunku posiadania uprawnień do wykonywania <text:s text:c="16"/></text:p>
      <text:p text:style-name="P241"><text:s text:c="63"/>określonej działalności lub czynności Zamawiający wymaga:<text:s/></text:p>
      <text:p text:style-name="P242">a) posiadania uprawnień do wykonywania określonej działalności lub czynności, jeśli przepisy prawa nakładają obowiązek ich posiadania Zamawiający wymaga <text:s/>posiadania aktualnej koncesji wydanej przez MSWiA na prowadzenie działalności gospodarczej w zakresie ochrony osób i mienia (ustawa z dnia 22 sierpnia 1997 r. o ochronie osób i mienia – Dz. U.<text:s/>2014.1099 j.t.),</text:p>
      <text:p text:style-name="P243">3) na potwierdzenie spełnienia warunku posiadania wiedzy i doświadczenia Zamawiający wymaga:</text:p>
      <text:p text:style-name="P244">a) wykazu zrealizowanych w ciągu 3 lat<text:s/>3<text:s/>usług w zakresie ochrony fizycznej <text:s text:c="2"/>o wartości netto nie mniejszej niż 50 % ceny ofertowej netto, <text:s/>a jeśli okres prowadzenia działalności jest krótszy – w tym okresie,</text:p>
      <text:p text:style-name="P245">4) na potwierdzenie spełnienia warunku dysponowania odpowiednim potencjalnym technicznym oraz osobami zdolnymi do wykonania zamówienia Zamawiający wymaga:</text:p>
      <text:p text:style-name="P246">a) dysponowania osobami,<text:s/>wpisanymi na listę <text:s/>kwalifikowanych pracowników ochrony, zgodnie z ustawą z dnia 22 sierpnia 1997 r. o ochronie osób i mienia, <text:s/>posiadające co najmniej 3 letni staż pracy w ochronie obiektów i mienia,<text:s/>które będą uczestniczyć w wykonaniu zamówienia,</text:p>
      <text:p text:style-name="P247">b) złożenia oświadczenia, że osoby, które będą uczestniczyć w wykonywaniu zamówienia posiadają wymagane uprawnienia, jeśli ustawy nakładają obowiązek posiadania takich uprawnień,</text:p>
      <text:p text:style-name="P248">c) złożenia oświadczenia, że Wykonawca dysponuje zmotoryzowaną i wyposażoną w środki przymusu bezpośredniego oraz łączności bezprzewodowej zewnętrznej i wewnętrznej Grupą Interwencyjną do wykonania zadań określonych w Procedurze działania grupy interwencyjnej oraz wzorze umowy<text:s/>a jeśli korzysta z usług<text:s/>podwykonawców należy złożyć pisemne zobowiązanie podmiotów oddających do dyspozycji Wykonawcy niezbędnych zasobów na okres korzystania z nich przy wykonywaniu zamówienia, w przypadku gdy Wykonawca polega na wiedzy, doświadczeniu, potencjale technicznym, osobach zdolnych do wykonania zamówienia lub zdolnościach finansowych innych podmiotów, niezależnie od charakteru prawnego łączących go z nimi stosunków.<text:s/></text:p>
      <text:p text:style-name="P249">5) w celu potwierdzenia spełnienia warunku sytuacji ekonomicznej i finansowej Zamawiający wymaga:</text:p>
      <text:p text:style-name="P250">a) opłaconej polisy ubezpieczenia OC a w przypadku jej braku innego dokumentu potwierdzającego, że Wykonawca jest ubezpieczony od odpowiedzialności <text:s/>cywilnej w zakresie<text:s/><text:soft-page-break/>prowadzonej działalności związanej z przedmiotem zamówienia z minimalną suma gwarancyjną 1.000.000,-zł.</text:p>
      <text:p text:style-name="P251"><text:span text:style-name="T252">b)<text:s/></text:span><text:span text:style-name="T253">informacji banku lub spółdzielczej kasy oszczędnościowo – kredytowej</text:span><text:span text:style-name="T254"><text:s/>potwierdzającej<text:s/></text:span></text:p>
      <text:p text:style-name="P255">wysokość posiadanych środków finansowych lub zdolność <text:s/>kredytową Wykonawcy, <text:s text:c="2"/>w <text:s/>wysokości minimum 150.000 zł.</text:p>
      <text:p text:style-name="P256">6) w celu potwierdzenia braku podstaw do wykluczenia z postępowania w okolicznościach,</text:p>
      <text:p text:style-name="P257">o<text:s/>których mowa w art. 24 ust. 1 ustawy Zamawiający wymaga:</text:p>
      <text:p text:style-name="P258">a) <text:s/>oświadczenia o braku podstaw do wykluczenia, wg wzoru stanowiącego<text:s/>załącznik nr 3<text:s/></text:p>
      <text:p text:style-name="P259">do SIWZ</text:p>
      <text:p text:style-name="P260">b) listy podmiotów należących do tej samej grupy kapitałowej, o której mowa w art. 24 ust. 2 pkt 5 ustawy tj. w rozumieniu ustawy z dnia 16 lutego 2007 r. o ochronie konkurencji i konsumentów (Dz. U. 2007, nr 50, poz. 331, ze zm.) albo informacji o tym, że Wykonawca nie należy do grupy kapitałowej.</text:p>
      <text:p text:style-name="P261">c) <text:s/>aktualnego odpisu z właściwego rejestru lub z centralnej ewidencji i <text:s/>informacji, jeśli odrębne przepisy wymagają wpisu do rejestru lub ewidencji, w celu wykazania braku podstaw do wykluczenia w oparciu o art. 24 ust. 1 pkt 2 ustawy,</text:p>
      <text:p text:style-name="P262"/>
      <text:p text:style-name="P263">d) aktualnego zaświadczenia właściwego naczelnika urzędu skarbowego potwierdzającego, że Wykonawca nie zalega z opłacaniem podatków lub zaświadczenia, że uzyskał przewidziane prawem zwolnienie, odroczenie lub rozłożenie na raty zaległych płatności lub wstrzymanie w całości wykonania decyzji właściwego organu,</text:p>
      <text:p text:style-name="P264">e) aktualnego zaświadczenia właściwego oddziału Zakładu Ubezpieczeń Społecznych lub Kasy Rolniczego Ubezpieczenia Społecznego potwierdzającego, że Wykonawca nie zalega z opłacaniem składek na ubezpieczenie zdrowotne i społeczne lub potwierdzenia, że uzyskał przewidziane prawem zwolnienie, odroczenie lub rozłożenie na raty zaległych płatności lub wstrzymanie w całości wykonania decyzji właściwego organu,</text:p>
      <text:p text:style-name="P265">f) aktualnej informacji z Krajowego Rejestru Karnego w zakresie określonym w art. 24 ust. 1 pkt 4 – 8 ustawy,</text:p>
      <text:p text:style-name="P266">g)<text:s/>aktualnej informacji z Krajowego Rejestru Karnego w zakresie określonym<text:s/>w art. 24 ust. 1 pkt. 9 <text:s text:c="2"/></text:p>
      <text:p text:style-name="P267"><text:s text:c="2"/>ustawy,</text:p>
      <text:p text:style-name="P268"><text:s/>h) aktualnej informacji z Krajowego Rejestru Karnego w zakresie określonym w art. 24 ust. 1 <text:s text:c="2"/></text:p>
      <text:p text:style-name="P269"><text:s/>pkt. 10 i 11 ustawy.</text:p>
      <text:p text:style-name="P270"/>
      <text:p text:style-name="P271"/>
      <text:p text:style-name="P272"/>
      <text:p text:style-name="P273">IV Kryteria oceny ofert i informacje administracyjne</text:p>
      <text:p text:style-name="P274"/>
      <text:p text:style-name="P275">Kryteria oceny ofert<text:tab/><text:tab/><text:tab/>Cena <text:s text:c="8"/>- <text:s text:c="2"/>80% <text:s text:c="16"/>i <text:s text:c="10"/>doświadczenie <text:s text:c="4"/>- 20%<text:s/></text:p>
      <text:p text:style-name="P276"><text:s text:c="18"/></text:p>
      <text:p text:style-name="P277">Warunki uzyskania<text:tab/><text:tab/><text:tab/>Formularz można odebrać<text:s/>do<text:s/>dnia<text:s/><text:s/>20.11.2014<text:s/><text:s/>r.</text:p>
      <text:p text:style-name="P278">specyfiki istotnych warunków<text:tab/><text:tab/>Cena: 0,00 zł.</text:p>
      <text:p text:style-name="P279">zamówienia oraz dodatkowych<text:tab/>Miejsce dokonania opłaty: nie dotyczy</text:p>
      <text:p text:style-name="P280">wyjaśnień<text:tab/><text:tab/><text:tab/><text:tab/>Adres internetowy, pod którym należy<text:s/>pobrać siwz:</text:p>
      <text:p text:style-name="P281"><text:span text:style-name="T282"><text:tab/></text:span><text:span text:style-name="T283"><text:tab/></text:span><text:span text:style-name="T284"><text:tab/></text:span><text:span text:style-name="T285"><text:tab/></text:span><text:a xlink:href="http://dbfopld.waw.pl" office:target-frame-name="_top" xlink:show="replace"><text:span text:style-name="T286">http://dbfopld.waw.pl</text:span></text:a></text:p>
      <text:p text:style-name="P287"/>
      <text:p text:style-name="P288">Termin i miejsce składania<text:tab/><text:tab/>Oferty należy składać do dnia<text:s/><text:s/>21.11.2014<text:s/><text:s/><text:s/>r. <text:s/>godz. 9.30</text:p>
      <text:p text:style-name="P289">ofert</text:p>
      <text:p text:style-name="P290"><text:tab/><text:tab/><text:tab/><text:tab/>Warszawa, ul.<text:s/>Grochowska<text:s/>262, pok.<text:s/>1<text:s/></text:p>
      <text:p text:style-name="P291">Termin związania ofertą <text:s text:c="25"/>30 dni od terminu składania ofert</text:p>
      <text:p text:style-name="P292"/>
      <text:p text:style-name="P293">Data, godzina i miejsce<text:s/><text:tab/><text:tab/>21.11.2014<text:s/>r. godz. 10.00, Warszawa, ul. Grochowska 262, I piętro, sala konferencyjna</text:p>
      <text:p text:style-name="P294">Otwarcia ofert</text:p>
      <text:p text:style-name="P295"/>
      <text:p text:style-name="P296">V Inne informacje</text:p>
      <text:p text:style-name="P297"/>
      <text:p text:style-name="P298">Czy zamówienie dotyczy<text:tab/><text:tab/>Nie<text:s/></text:p>
      <text:p text:style-name="P299">projektu/programu</text:p>
      <text:p text:style-name="P300"><text:s/>finansowanego ze środków UE?</text:p>
      <text:p text:style-name="P301"/>
      <text:p text:style-name="P302">Data zamieszczenia ogłoszenia<text:s/><text:tab/>12.11.2014<text:s/><text:s/>r.</text:p>
      <text:p text:style-name="P303">w Biuletynie Zamówień Publicznych</text:p>
      <text:p text:style-name="P304"><text:s/>lub przekazania do UOPWE</text:p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(W1)" svg:font-family="Arial (W1)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style:font-name-complex="Arial" fo:font-size="11pt" style:font-size-asian="11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ny">
      <style:paragraph-properties style:punctuation-wrap="simple" style:text-autospace="none" style:vertical-align="baseline" fo:margin-left="0.1972in" fo:text-indent="-0.1972in">
        <style:tab-stops/>
      </style:paragraph-properties>
      <style:text-properties style:font-size-complex="10pt"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tabulatory" style:display-name="tabulator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LVL2" style:family="text">
      <style:text-properties fo:font-style="normal" style:font-style-asian="normal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Arial (W1)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7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618in"/>
      </text:list-level-style-number>
      <text:list-level-style-number text:level="2" text:style-name="WW_CharLFO1LVL2" style:num-suffix=")" style:num-format="1" text:start-value="2">
        <style:list-level-properties text:space-before="0.75in" text:min-label-width="0.197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1" text:start-value="2">
        <style:list-level-properties text:space-before="0.75in" text:min-label-width="0.275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3944in" text:min-label-width="0.3937in"/>
      </text:list-level-style-number>
      <text:list-level-style-bullet text:level="3" text:style-name="WW_CharLFO7LVL3" text:bullet-char="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493in" text:min-label-width="0.25in"/>
      </text:list-level-style-number>
      <text:list-level-style-number text:level="3" style:num-suffix="." style:num-format="i">
        <style:list-level-properties fo:text-align="end" text:space-before="1.118in" text:min-label-width="0.125in"/>
      </text:list-level-style-number>
      <text:list-level-style-number text:level="4" style:num-suffix="." style:num-format="1">
        <style:list-level-properties text:space-before="1.493in" text:min-label-width="0.25in"/>
      </text:list-level-style-number>
      <text:list-level-style-number text:level="5" style:num-suffix="." style:num-format="a" style:num-letter-sync="true">
        <style:list-level-properties text:space-before="1.993in" text:min-label-width="0.25in"/>
      </text:list-level-style-number>
      <text:list-level-style-number text:level="6" style:num-suffix="." style:num-format="i">
        <style:list-level-properties fo:text-align="end" text:space-before="2.618in" text:min-label-width="0.125in"/>
      </text:list-level-style-number>
      <text:list-level-style-number text:level="7" style:num-suffix="." style:num-format="1">
        <style:list-level-properties text:space-before="2.993in" text:min-label-width="0.25in"/>
      </text:list-level-style-number>
      <text:list-level-style-number text:level="8" style:num-suffix="." style:num-format="a" style:num-letter-sync="true">
        <style:list-level-properties text:space-before="3.493in" text:min-label-width="0.25in"/>
      </text:list-level-style-number>
      <text:list-level-style-number text:level="9" style:num-suffix="." style:num-format="i">
        <style:list-level-properties fo:text-align="end" text:space-before="4.11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Kamil Piotrowski</dc:creator>
    <meta:creation-date>2014-11-13T09:58:00Z</meta:creation-date>
    <dc:date>2014-11-13T09:58:00Z</dc:date>
    <meta:print-date>2014-11-13T09:57:00Z</meta:print-date>
    <meta:template xlink:href="Normal.dotm" xlink:type="simple"/>
    <meta:editing-cycles>2</meta:editing-cycles>
    <meta:editing-duration>PT60S</meta:editing-duration>
    <meta:document-statistic meta:page-count="3" meta:paragraph-count="24" meta:word-count="1780" meta:character-count="12439" meta:row-count="89" meta:non-whitespace-character-count="10683"/>
  </office:meta>
</office:document-meta>
</file>