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" style:parent-style-name="Normalny" style:list-style-name="LFO7" style:family="paragraph">
      <style:paragraph-properties fo:text-align="justify">
        <style:tab-stops>
          <style:tab-stop style:type="left" style:position="-0.25in"/>
        </style:tab-stops>
      </style:paragraph-properties>
      <style:text-properties fo:font-size="14pt" style:font-size-asian="14pt" style:font-size-complex="14pt"/>
    </style:style>
    <style:style style:name="P6" style:parent-style-name="Normalny" style:list-style-name="LFO7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P10" style:parent-style-name="Normalny" style:list-style-name="LFO8" style:family="paragraph">
      <style:paragraph-properties fo:text-align="justify">
        <style:tab-stops>
          <style:tab-stop style:type="left" style:position="-0.2604in"/>
        </style:tab-stops>
      </style:paragraph-properties>
      <style:text-properties fo:font-size="14pt" style:font-size-asian="14pt" style:font-size-complex="14pt"/>
    </style:style>
    <style:style style:name="P11" style:parent-style-name="Normalny" style:list-style-name="LFO8" style:family="paragraph">
      <style:paragraph-properties fo:text-align="justify">
        <style:tab-stops>
          <style:tab-stop style:type="left" style:position="-0.2604in"/>
        </style:tab-stops>
      </style:paragraph-properties>
      <style:text-properties fo:font-size="14pt" style:font-size-asian="14pt" style:font-size-complex="14pt"/>
    </style:style>
    <style:style style:name="P12" style:parent-style-name="Normalny" style:list-style-name="LFO8" style:family="paragraph">
      <style:paragraph-properties fo:text-align="justify">
        <style:tab-stops>
          <style:tab-stop style:type="left" style:position="-0.2604in"/>
        </style:tab-stops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4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6" style:parent-style-name="Normalny" style:list-style-name="LFO9" style:family="paragraph">
      <style:paragraph-properties fo:text-align="justify"/>
      <style:text-properties fo:font-size="14pt" style:font-size-asian="14pt" style:font-size-complex="14pt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8" style:parent-style-name="Normalny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Aneks nr 1/2014</text:p>
      <text:p text:style-name="P3">z dnia<text:s/>10 października<text:s/>2014 r.<text:s/></text:p>
      <text:p text:style-name="P4">W Regulaminie<text:s/>udzielania pożyczek gotówkowych z funduszy<text:s/>Pracowniczej Kasy Zapomogowo-Pożyczkowej ,,OŚWIATA”<text:s/>wprowadza się następujące zmiany:</text:p>
      <text:list text:style-name="LFO7" text:continue-numbering="true">
        <text:list-item>
          <text:p text:style-name="P5">W punkcie IV pkt. 2 Regulaminu udzielania pożyczek gotówkowych<text:s text:c="12"/><text:s/>z funduszy Pracowniczej Kasy Zapomogowo-Pożyczkowej ,,OŚWIATA” kropkę zastępuje się przecinkiem i dodaje wyrazy ,,świadczenia<text:s/><text:s text:c="15"/>z Zakładowego Funduszu Świadczeń Socjalnych, z odprawy emerytalno-rentowej, z nagrody jubileuszowej, z dodatkowego wynagrodzenia rocznego.”</text:p>
        </text:list-item>
        <text:list-item>
          <text:p text:style-name="P6"><text:span text:style-name="T7">W załączniku nr 2 do Regulaminu udzielania pożyczek gotówkowych<text:s/></text:span><text:span text:style-name="T8"><text:s text:c="13"/></text:span><text:span text:style-name="T9">z funduszy Pracowniczej Kasy Zapomogowo-Pożyczkowej ,,OŚWIATA” ,,Wniosek o udzielenie pożyczki z PKZP nr kol ….”<text:s/></text:span></text:p>
        </text:list-item>
      </text:list>
      <text:list text:style-name="LFO8" text:continue-numbering="true">
        <text:list-item>
          <text:p text:style-name="P10">Drugie zdanie otrzymuje brzmienie: „ W przypadku skreślenia mnie<text:s/><text:s text:c="16"/>z listy członków PKZP, wyrażam zgodę na pokrycie z moich wkładów,<text:s/><text:s text:c="9"/>z wynagrodzenia za pracę, z zasiłku chorobowego, ze świadczeń<text:s/><text:s text:c="15"/>z <text:s/>Zakładowego Funduszu Świadczeń Socjalnych, z odprawy emerytalno-rentowej, z nagrody jubileuszowej, z dodatkowego wynagrodzenia rocznego całego mojego zadłużenia wykazanego księgami PKZP.”</text:p>
        </text:list-item>
        <text:list-item>
          <text:p text:style-name="P11">Trzecie zdanie po wyrazach ,,zasiłków chorobowych” dodaje się po przecinku wyrazy ,,ze świadczeń z <text:s/>Zakładowego Funduszu Świadczeń Socjalnych, z odprawy emerytalno-rentowej, z nagrody jubileuszowej,<text:s/><text:s text:c="13"/>z dodatkowego wynagrodzenia rocznego”.</text:p>
        </text:list-item>
        <text:list-item>
          <text:p text:style-name="P12">W załączniku nr 5 do Regulaminu<text:s/>udzielania pożyczek gotówkowych <text:s text:c="7"/>z<text:s/>funduszy Pracowniczej Kasy Zapomogowo-Pożyczkowej ,,OŚWIATA” <text:s/></text:p>
        </text:list-item>
      </text:list>
      <text:p text:style-name="P13"><text:s text:c="5"/>,,Umowa pożyczki NR ….”<text:s/></text:p>
      <text:list text:style-name="LFO9" text:continue-numbering="true">
        <text:list-item>
          <text:p text:style-name="P14">w § 2 ust. 4 kropkę zastępuje się przecinkiem i dodaje wyrazy ,,świadczenia z Zakładowego Funduszu Świadczeń Socjalnych,<text:s/><text:s text:c="17"/>z odprawy emerytalno-rentowej, z nagrody jubileuszowej, z dodatkowego wynagrodzenia rocznego” oraz w § 8 po wyrazach ,, zgromadzonego wkładu” dodaje się wyrazy ,,<text:s/>ze świadczeń z <text:s/>Zakładowego Funduszu Świadczeń Socjalnych, z odprawy emerytalno-rentowej, z nagrody jubileuszowej, z dodatkowego wynagrodzenia rocznego”.</text:p>
        </text:list-item>
        <text:list-item>
          <text:p text:style-name="P15">W punkcie II pkt. 3 i 4 po wyrazach ,, zasiłku chorobowego” dodaje się wyrazy ,,<text:s/>ze świadczeń z <text:s/>Zakładowego Funduszu Świadczeń Socjalnych, z odprawy emerytalno-rentowej, z nagrody jubileuszowej, z dodatkowego wynagrodzenia rocznego”.</text:p>
        </text:list-item>
        <text:list-item>
          <text:p text:style-name="P16">W załączniku nr 3 do Regulaminu udzielania pożyczek gotówkowych <text:s text:c="7"/>z funduszy Pracowniczej Kasy Zapomogowo-Pożyczkowej ,,OŚWIATA” pkt. 4 po wyrazie pożyczki dodaje się wyrazy ,, z wynagrodzenia, z zasiłku chorobowego, świadczenia z Zakładowego Funduszu Świadczeń Socjalnych, z odprawy emerytalno-rentowej, z nagrody jubileuszowej, z dodatkowego wynagrodzenia rocznego”.</text:p>
        </text:list-item>
      </text:list>
      <text:p text:style-name="P17"><text:s/></text:p>
      <text:p text:style-name="P18"><text:span text:style-name="T19">4</text:span><text:span text:style-name="T20">.<text:s/></text:span><text:span text:style-name="T21"><text:s/>Powyższe zmiany wchodzą w życie <text:s/>z dniem 1 listopada 2014 r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eks nr 1/05</dc:title>
    <meta:initial-creator>Administrator</meta:initial-creator>
    <dc:creator>Kamil Piotrowski</dc:creator>
    <meta:creation-date>2014-10-15T09:56:00Z</meta:creation-date>
    <dc:date>2014-10-15T09:56:00Z</dc:date>
    <meta:print-date>2014-10-14T13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7" meta:character-count="2707" meta:row-count="19" meta:non-whitespace-character-count="2325"/>
  </office:meta>
</office:document-meta>
</file>