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6.244cm" fo:margin-right="0cm" fo:line-height="150%" fo:text-indent="1.249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2.498cm" fo:margin-right="0cm" fo:line-height="150%" fo:text-align="center" style:justify-single-word="false" fo:text-indent="1.249cm" style:auto-text-indent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 o formie odbioru stypendium</text:p>
      <text:p text:style-name="P6"/>
      <text:p text:style-name="P6"/>
      <text:p text:style-name="P6"/>
      <text:p text:style-name="P6"/>
      <text:p text:style-name="P2">Imię i nazwisko rodzica/opiekuna</text:p>
      <text:p text:style-name="P2"/>
      <text:p text:style-name="P2"/>
      <text:p text:style-name="P2"/>
      <text:p text:style-name="P2">Adres zamieszkania</text:p>
      <text:p text:style-name="P2"/>
      <text:p text:style-name="P2"/>
      <text:p text:style-name="P2"/>
      <text:p text:style-name="P2">Seria i numer dowodu osobistego</text:p>
      <text:p text:style-name="P2"/>
      <text:p text:style-name="P2"/>
      <text:p text:style-name="P2"/>
      <text:p text:style-name="P2">PESEL</text:p>
      <text:p text:style-name="P2"/>
      <text:p text:style-name="P2"/>
      <text:p text:style-name="P2">Odbiorę osobiście w kasie</text:p>
      <text:p text:style-name="P3"/>
      <text:p text:style-name="P3"/>
      <text:p text:style-name="P2">………………………………………………………………………………………….</text:p>
      <text:p text:style-name="P5"/>
      <text:p text:style-name="P5"/>
      <text:p text:style-name="P5"/>
      <text:p text:style-name="P1"><text:span text:style-name="T1">OŚWIADCZENIE</text:span></text:p>
      <text:p text:style-name="P3"/>
      <text:p text:style-name="P3"/>
      <text:p text:style-name="P7"><text:span text:style-name="T2">REZYGNUJĘ Z KWOTY …………., WYNIKAJĄCEJ Z RÓŻNICY POMIĘDZY PRZYZNANYM STYPENDIUM SZKOLNYM A WARTOŚCIĄ PONIESIONYCH WYDATKÓW ZGODNĄ Z PRZEDSTAWIONYMI RACHUNKAMI I FAKTURAMI.</text:span></text:p>
      <text:p text:style-name="P4"/>
      <text:p text:style-name="P4"/>
      <text:p text:style-name="P4"/>
      <text:p text:style-name="P8">…………..……………</text:p>
      <text:p text:style-name="P10"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Oświadczenie o formie odbioru stypendium</dc:title>
    <meta:initial-creator>Administrator</meta:initial-creator>
    <meta:creation-date>2009-08-26T09:12:00</meta:creation-date>
    <dc:creator>DBFO</dc:creator>
    <dc:date>2009-08-26T09:12:00</dc:date>
    <meta:print-date>2008-11-14T12:30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5" meta:character-count="393"/>
  </office:meta>
</office:document-meta>
</file>