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67cm" fo:margin-left="-0.199cm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9.208cm"/>
    </style:style>
    <style:style style:name="Table1.C" style:family="table-column">
      <style:table-column-properties style:column-width="3.69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tyle="italic" style:font-style-asian="italic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3.175cm" fo:margin-right="0cm" fo:line-height="150%" fo:text-indent="-1.27cm" style:auto-text-indent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ieczęć wystawcy<text:tab/><text:tab/><text:tab/><text:tab/><text:tab/></text:span></text:p>
      <text:p text:style-name="Standard"/>
      <text:p text:style-name="P1"><text:tab/><text:tab/><text:tab/><text:tab/><text:tab/><text:tab/>………………………………………………..<text:tab/><text:tab/><text:tab/><text:tab/><text:tab/><text:tab/>………………………………………………..</text:p>
      <text:p text:style-name="P1"><text:tab/><text:tab/><text:tab/><text:tab/><text:tab/><text:tab/>………………………………………………..</text:p>
      <text:p text:style-name="P1"><draw:line text:anchor-type="char" draw:z-index="0" draw:style-name="gr1" draw:text-style-name="P10" svg:x1="7.938cm" svg:y1="0.476cm" svg:x2="7.938cm" svg:y2="0.476cm"><text:p/></draw:line><text:tab/><text:tab/><text:tab/><text:tab/><text:tab/><text:tab/>…... <text:s/>- …….. <text:s text:c="4"/>… ………………………</text:p>
      <text:p text:style-name="P7"><text:s text:c="6"/>(odbiorca)</text:p>
      <text:p text:style-name="P1"/>
      <text:p text:style-name="P1"/>
      <text:p text:style-name="P1"><text:span text:style-name="T3">NOTA KSIĘGOWA Nr</text:span>……………….. z dnia ……………..…………20…… r.</text:p>
      <text:p text:style-name="P1"/>
      <text:p text:style-name="P1"><text:span text:style-name="T4">oryginał / kopia</text:span> </text:p>
      <text:p text:style-name="P1">Prosimy o zgodne z nami zaksięgowanie następujących pozycj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Obciążyliśmy</text:p>
          </table:table-cell>
          <table:table-cell table:style-name="Table1.A1" office:value-type="string">
            <text:p text:style-name="P3"><text:span text:style-name="T5">TREŚĆ</text:span></text:p>
          </table:table-cell>
          <table:table-cell table:style-name="Table1.C1" office:value-type="string">
            <text:p text:style-name="P4">Uznaliśm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>Obciążamy Was kwotą …………………………….</text:p>
            <text:p text:style-name="P1"><text:span text:style-name="T6">Słownie: ………………………………………………...</text:span></text:p>
            <text:p text:style-name="P1"><text:span text:style-name="T6">………………………………………………...…złotych</text:span></text:p>
            <text:p text:style-name="P5">tytułem: ………………………………………………………….</text:p>
            <text:p text:style-name="P1"><text:span text:style-name="T6">……………………………………………………….....</text:span></text:p>
            <text:p text:style-name="P5"/>
            <text:p text:style-name="P5">Ww. kwotę prosimy przekazać na konto:</text:p>
            <text:p text:style-name="P5"/>
            <text:p text:style-name="P5">………………………………………………………….</text:p>
            <text:p text:style-name="P1"/>
          </table:table-cell>
          <table:table-cell table:style-name="Table1.C1" office:value-type="string">
            <text:p text:style-name="P2"/>
          </table:table-cell>
        </table:table-row>
      </table:table>
      <text:p text:style-name="P6"/>
      <text:p text:style-name="P6">Załączników:</text:p>
      <text:p text:style-name="P6">szt.: ……</text:p>
      <text:p text:style-name="P8"/>
      <text:p text:style-name="P8"/>
      <text:p text:style-name="P8"/>
      <text:p text:style-name="Standard"><text:span text:style-name="T1"><text:s text:c="12"/>………… ……………………………<text:tab/><text:tab/> <text:s text:c="9"/><text:tab/>………………………………</text:span></text:p>
      <text:p text:style-name="Standard"><text:span text:style-name="T7"><text:s text:c="12"/>(podpis i pieczątka Głównego Księgowego) <text:s text:c="6"/><text:tab/> <text:s text:c="15"/>(podpis i pieczątka Dyrektora)<text:tab/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Pieczęć wystawcy</dc:title>
    <meta:initial-creator>WUP</meta:initial-creator>
    <meta:creation-date>2009-08-26T09:28:00</meta:creation-date>
    <dc:creator>DBFO</dc:creator>
    <dc:date>2009-08-26T09:28:00</dc:date>
    <meta:print-date>2009-06-24T14:06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46" meta:character-count="692"/>
  </office:meta>
</office:document-meta>
</file>