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</style:style>
    <style:style style:name="P13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7.493cm" fo:margin-right="0cm" fo:text-indent="1.249cm" style:auto-text-indent="false">
        <style:tab-stops>
          <style:tab-stop style:position="8.509cm" style:type="right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8.742cm" fo:margin-right="0cm" fo:line-height="150%" fo:text-align="justify" style:justify-single-word="false" fo:text-indent="0cm" style:auto-text-indent="false">
        <style:tab-stops>
          <style:tab-stop style:position="7.26cm" style:type="right"/>
        </style:tab-stops>
      </style:paragraph-properties>
    </style:style>
    <style:style style:name="P16" style:family="paragraph" style:parent-style-name="Standard">
      <style:paragraph-properties fo:margin-left="8.742cm" fo:margin-right="0cm" fo:line-height="150%" fo:text-align="justify" style:justify-single-word="false" fo:text-indent="0cm" style:auto-text-indent="false">
        <style:tab-stops>
          <style:tab-stop style:position="7.26cm" style:type="right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1"><text:s text:c="97"/>Warszawa, dn…………………...</text:span></text:p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<text:tab/></text:span><text:span text:style-name="T3">Dzielnicowe Biuro Finansów Oświaty</text:span></text:p>
      <text:p text:style-name="P14">Praga Południe m.st. Warszawy</text:p>
      <text:p text:style-name="P10"><text:span text:style-name="T3"><text:s text:c="89"/>ul. Grochowska 262 Warszawa</text:span></text:p>
      <text:p text:style-name="P2"/>
      <text:p text:style-name="P2"/>
      <text:p text:style-name="P2"/>
      <text:p text:style-name="P11"><text:span text:style-name="T2">ZAPOTRZEBOWANIE / UPOWAŻNIENIE </text:span></text:p>
      <text:p text:style-name="P2"/>
      <text:p text:style-name="P2"/>
      <text:p text:style-name="P2"/>
      <text:p text:style-name="P10"><text:span text:style-name="T4">Dyrektor ……………………………. zwraca się z prośbą o wydanie nw. druków ścisłego zarachowania:</text:span></text:p>
      <text:p text:style-name="P4"><text:s text:c="19"/>(nazwa placówki)</text:p>
      <text:p text:style-name="P6"/>
      <text:p text:style-name="P12"><text:span text:style-name="T4">kwitariuszy przychodowych - ……….. szt.</text:span></text:p>
      <text:p text:style-name="P12"><text:span text:style-name="T4">KP - …………………………..…………szt.</text:span></text:p>
      <text:p text:style-name="P12"><text:span text:style-name="T4">KW - ………………………….……….. szt.</text:span></text:p>
      <text:p text:style-name="P12"><text:span text:style-name="T4">arkuszy spisu z natury…………….… szt.</text:span></text:p>
      <text:p text:style-name="P6"/>
      <text:p text:style-name="P6"/>
      <text:p text:style-name="P6"/>
      <text:p text:style-name="P10"><text:span text:style-name="T4">Do odbioru druków upoważniam <text:s/>………………..……………………………………………………………...</text:span></text:p>
      <text:p text:style-name="P15"><text:span text:style-name="T4">(imię i nazwisko) <text:s text:c="222"/></text:span></text:p>
      <text:p text:style-name="P16"/>
      <text:p text:style-name="P16"/>
      <text:p text:style-name="P7"><text:s text:c="85"/>…………………..……………………..</text:p>
      <text:p text:style-name="P10"><text:span text:style-name="T4"><text:s text:c="88"/></text:span><text:span text:style-name="T5">(podpis i pieczęć Dyrektora placówki)</text:span></text:p>
      <text:p text:style-name="P6"/>
      <text:p text:style-name="P17"/>
      <text:p text:style-name="P8">WYPEŁNIA DBFO</text:p>
      <text:p text:style-name="P9"><text:span text:style-name="T5">Ww. druki ścisłego zarachowania wydano dnia ………………………,</text:span></text:p>
      <text:p text:style-name="P3">Zgodnie z pozycją księgi druków ścisłego zarachowania :</text:p>
      <text:p text:style-name="P5"/>
      <text:p text:style-name="P7">kwitariusze przychodowe poz…………</text:p>
      <text:p text:style-name="P12"><text:span text:style-name="T4">KP - ……………………… poz………...</text:span></text:p>
      <text:p text:style-name="P12"><text:span text:style-name="T4">KW - …. ………………… poz………..</text:span></text:p>
      <text:p text:style-name="P12"><text:span text:style-name="T4">arkusze spisu z natury .. poz………...</text:span></text:p>
      <text:p text:style-name="P6"/>
      <text:p text:style-name="P6"><text:s text:c="87"/>………………………………………..<text:tab/><text:tab/><text:tab/></text:p>
      <text:p text:style-name="P10"><text:span text:style-name="T4"><text:s text:c="88"/>( </text:span><text:span text:style-name="T5">podpis i pieczęć pracownika DBF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l" fo:country="PL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                                                                                                 Warszawa, dn…………………</dc:title>
    <meta:initial-creator>Administrator</meta:initial-creator>
    <meta:creation-date>2009-08-26T09:29:00</meta:creation-date>
    <dc:creator>DBFO</dc:creator>
    <dc:date>2009-08-26T09:29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85" meta:character-count="1578"/>
  </office:meta>
</office:document-meta>
</file>