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-0.1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ny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alny" style:list-style-name="LFO16" style:family="paragraph">
      <style:text-properties style:font-name="Arial" style:font-name-complex="Arial" fo:font-size="10pt" style:font-size-asian="10pt" style:font-size-complex="10pt" fo:background-color="#FFFF00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P59" style:parent-style-name="Normalny" style:list-style-name="LFO16" style:family="paragraph">
      <style:text-properties style:font-name="Arial" style:font-name-complex="Arial" fo:font-size="10pt" style:font-size-asian="10pt" style:font-size-complex="10pt" fo:background-color="#FFFF00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ny" style:list-style-name="LFO22" style:family="paragraph"/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Normalny" style:list-style-name="LFO22" style:family="paragraph"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ny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alny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alny" style:list-style-name="LFO18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ny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 fo:text-indent="0.25in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fo:text-indent="0.25in"/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Normalny" style:list-style-name="LFO19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ny" style:list-style-name="LFO19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ny" style:list-style-name="LFO20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indent="0.25in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38" style:parent-style-name="Normalny" style:family="paragraph">
      <style:paragraph-properties fo:text-indent="0.25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40" style:parent-style-name="Normalny" style:list-style-name="LFO20" style:family="paragraph"/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indent="0.25in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color="#FFFF00" fo:font-size="10pt" style:font-size-asian="10pt" style:font-size-complex="10pt" fo:background-color="#FFFF00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text-align="justify" fo:text-indent="0.25in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text-properties style:font-name="Arial" style:font-name-complex="Arial" fo:font-size="10pt" style:font-size-asian="10pt" style:font-size-complex="10pt" fo:background-color="#FFFF00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i Nr 5</text:span></text:p>
      <text:p text:style-name="P15"><text:s/>UMOWA POŻYCZKI NR ………./11/2020<text:tab/><text:tab/><text:tab/>do Regulaminu</text:p>
      <text:p text:style-name="P16"/>
      <text:p text:style-name="P17"><text:span text:style-name="T18">z</text:span><text:span text:style-name="T19">awarta</text:span><text:span text:style-name="T20"><text:s/>w Warszawie<text:s/></text:span><text:span text:style-name="T21">w dniu</text:span><text:span text:style-name="T22"><text:s/></text:span><text:span text:style-name="T23">3 listopada</text:span><text:span text:style-name="T24"><text:s/>20</text:span><text:span text:style-name="T25">20</text:span><text:span text:style-name="T26"><text:s/>r</text:span><text:span text:style-name="T27">.</text:span><text:span text:style-name="T28">. p</text:span><text:span text:style-name="T29">omiędzy Pracowniczą Kasą Zapomogowo –</text:span></text:p>
      <text:p text:style-name="P30">Pożyczkową<text:s/>”OŚWIATA” z siedzibą w Warszawie, ul. Grochowska 262, reprezentowaną przez:</text:p>
      <text:list text:style-name="LFO1" text:continue-numbering="true">
        <text:list-item>
          <text:p text:style-name="P31">Mariusza Stępniaka</text:p>
        </text:list-item>
        <text:list-item>
          <text:p text:style-name="P32">Jolantę Kaczmarczyk</text:p>
        </text:list-item>
        <text:list-item>
          <text:p text:style-name="P33">Małgorzatę<text:s/>Wawer</text:p>
        </text:list-item>
      </text:list>
      <text:p text:style-name="Normalny"><text:span text:style-name="T34">z</text:span><text:span text:style-name="T35">waną dalej<text:s/></text:span><text:span text:style-name="T36">POŻYCZKO</text:span><text:span text:style-name="T37">DAWCĄ</text:span></text:p>
      <text:p text:style-name="P38">a</text:p>
      <text:p text:style-name="P39">…………………………………………………………….zam.……………………………………………….…………………</text:p>
      <text:p text:style-name="P40">legitymującym/ą się dowodem osobistym ……………………...….…..PESEL<text:s/><text:s/>… <text:s/>… <text:s/>… <text:s/>… <text:s/>… <text:s/>… <text:s/>… <text:s/>… <text:s/>… <text:s/>… <text:s/>…<text:s text:c="3"/><text:s/></text:p>
      <text:p text:style-name="Normalny"><text:span text:style-name="T41">z</text:span><text:span text:style-name="T42">atrudnionym</text:span><text:span text:style-name="T43">/ą</text:span><text:span text:style-name="T44">……………………………………</text:span><text:span text:style-name="T45">.</text:span><text:span text:style-name="T46">………………</text:span><text:span text:style-name="T47">.</text:span><text:span text:style-name="T48">…………………………………………</text:span><text:span text:style-name="T49">………………….</text:span></text:p>
      <text:p text:style-name="Normalny"><text:span text:style-name="T50">z</text:span><text:span text:style-name="T51">wanym/ą dalej<text:s/></text:span><text:span text:style-name="T52">POŻYCZKOBI</text:span><text:span text:style-name="T53">O</text:span><text:span text:style-name="T54">RCĄ</text:span></text:p>
      <text:p text:style-name="P55">i</text:p>
      <text:list text:style-name="LFO16" text:continue-numbering="true">
        <text:list-item>
          <text:p text:style-name="P56">………………………………………………….…….zam.………………………….……………….................................</text:p>
        </text:list-item>
      </text:list>
      <text:p text:style-name="P57">legitymującym/ą się dowodem osobistym ……………………….........PESEL<text:s/><text:s/>… <text:s/>… <text:s/>… <text:s/>… <text:s/>… <text:s/>… <text:s/>… <text:s/>… <text:s/>… <text:s/>… <text:s/>…<text:s/></text:p>
      <text:p text:style-name="P58">zatrudnionym/ą<text:s/>…………………………………………………………………………………………………………………...</text:p>
      <text:list text:style-name="LFO16" text:continue-numbering="true">
        <text:list-item>
          <text:p text:style-name="P59">……………………………………………….……….zam..………………………………………………………………....</text:p>
        </text:list-item>
      </text:list>
      <text:p text:style-name="P60">legitymującym/ą się dowodem osobistym ……………………………..PESEL<text:s/><text:s/>… <text:s/>… <text:s/>… <text:s/>… <text:s/>… <text:s/>… <text:s/>… <text:s/>… <text:s/>… <text:s/>… <text:s/>…<text:s/></text:p>
      <text:p text:style-name="Normalny"><text:span text:style-name="T61">z</text:span><text:span text:style-name="T62">atrudnionym/ą</text:span><text:span text:style-name="T63"><text:s/>……………………………………………………………………………………………………………</text:span><text:span text:style-name="T64">……..</text:span><text:span text:style-name="T65">.</text:span></text:p>
      <text:p text:style-name="P66"><text:span text:style-name="T67">z</text:span><text:span text:style-name="T68">wanym dalej <text:s/></text:span><text:span text:style-name="T69">PORĘCZYCIELAMI</text:span><text:span text:style-name="T70">,</text:span></text:p>
      <text:p text:style-name="P71">§ 1</text:p>
      <text:list text:style-name="LFO22" text:continue-numbering="true">
        <text:list-item>
          <text:p text:style-name="P72"><text:span text:style-name="T73">Pożycz</text:span><text:span text:style-name="T74">kodawca udziela Pożyczkobiorcy<text:s/></text:span><text:span text:style-name="T75">na jego wniosek nr</text:span><text:span text:style-name="T76"><text:s/>……….. /</text:span><text:span text:style-name="T77">11</text:span><text:span text:style-name="T78">/20</text:span><text:span text:style-name="T79">20</text:span><text:span text:style-name="T80"><text:s/></text:span><text:span text:style-name="T81">na warunkach określonych w nini</text:span><text:span text:style-name="T82">ejszej<text:s/></text:span><text:span text:style-name="T83">umowie<text:s/></text:span><text:span text:style-name="T84">oraz na zasadach okreś</text:span><text:span text:style-name="T85">lonych w regulaminie pożyczki w<text:s/></text:span><text:span text:style-name="T86">kwocie</text:span><text:span text:style-name="T87">…………………………………</text:span><text:span text:style-name="T88">. <text:s/>zł <text:s/></text:span><text:span text:style-name="T89">(</text:span><text:span text:style-name="T90"><text:s/></text:span><text:span text:style-name="T91">słownie</text:span><text:span text:style-name="T92"><text:s/></text:span><text:span text:style-name="T93">:</text:span><text:span text:style-name="T94"><text:s/></text:span><text:span text:style-name="T95">………</text:span><text:span text:style-name="T96">………</text:span><text:span text:style-name="T97">…………………………………</text:span><text:span text:style-name="T98">..</text:span><text:span text:style-name="T99"><text:s/></text:span><text:span text:style-name="T100">złotych</text:span><text:span text:style-name="T101"><text:s/></text:span><text:span text:style-name="T102">).</text:span></text:p>
        </text:list-item>
        <text:list-item>
          <text:p text:style-name="P103">Pożyczkodawca postawi do dyspozycji Pożyczkobiorcy kwotę pożyczki po podpisaniu umowy.</text:p>
        </text:list-item>
      </text:list>
      <text:p text:style-name="P104">§ 2</text:p>
      <text:list text:style-name="LFO18" text:continue-numbering="true">
        <text:list-item>
          <text:p text:style-name="P105">Pożyczka udzielona jest na okres od<text:s/>…………………..…………………<text:s/>do<text:s/>…………..……………………………...</text:p>
        </text:list-item>
        <text:list-item>
          <text:p text:style-name="P106">Pożyczka w kwocie ………………….<text:s/>zł<text:s/>podlega spłacie w równych ratach miesięcznych po …………<text:s/>zł.<text:s/><text:s/>każda.</text:p>
        </text:list-item>
        <text:list-item>
          <text:p text:style-name="P107"><text:span text:style-name="T108">Pożyczkobiorca zobowiązuje się wpłacać raty</text:span><text:span text:style-name="T109"><text:s/>pożyczki na konto o<text:s/></text:span><text:span text:style-name="T110">numerze</text:span><text:span text:style-name="T111"><text:s/>80</text:span><text:span text:style-name="T112"><text:s/></text:span><text:span text:style-name="T113">10</text:span><text:span text:style-name="T114">2</text:span><text:span text:style-name="T115">0</text:span><text:span text:style-name="T116"><text:s/></text:span><text:span text:style-name="T117">1127</text:span><text:span text:style-name="T118"><text:s/></text:span><text:span text:style-name="T119">0000</text:span><text:span text:style-name="T120"><text:s/></text:span><text:span text:style-name="T121">1502</text:span><text:span text:style-name="T122"><text:s/></text:span><text:span text:style-name="T123">0008</text:span><text:span text:style-name="T124"><text:s/></text:span><text:span text:style-name="T125">3485</text:span><text:span text:style-name="T126"><text:s/></text:span></text:p>
        </text:list-item>
        <text:list-item>
          <text:p text:style-name="P127">Pożyczkobiorca wyraża zgodę na potrącenia rat pożyczki bezpośrednio u pracodawcy z wynagrodzenia,<text:s/></text:p>
        </text:list-item>
      </text:list>
      <text:p text:style-name="P128">z zasiłku chorobowego, ze świadczeń z Zakładowego Funduszu Świadczeń Socjalnych,<text:s/></text:p>
      <text:p text:style-name="P129">z odprawy emerytalno-rentowej, z nagrody jubileuszowej, <text:s/>z dodatkowego wynagrodzenia rocznego.</text:p>
      <text:p text:style-name="P130">§ 3</text:p>
      <text:list text:style-name="LFO19" text:continue-numbering="true">
        <text:list-item>
          <text:p text:style-name="P131">Zmian w spłatach pożyczki Pożyczkobiorca dokonać może po uprzednim uzgodnieniu z Pożyczkodawcą,</text:p>
        </text:list-item>
        <text:list-item>
          <text:p text:style-name="P132">Spłata wszystkich wierzytelności z tytułu udzielonej pożyczki powoduje wygaśnięcie niniejszej umowy.</text:p>
        </text:list-item>
      </text:list>
      <text:p text:style-name="P133"><text:tab/>§ 4<text:tab/></text:p>
      <text:list text:style-name="LFO20" text:continue-numbering="true">
        <text:list-item>
          <text:p text:style-name="P134">Poręczycielami wyżej wymienionymi pożyczki , pożyczkobiorca ustanawia:</text:p>
        </text:list-item>
      </text:list>
      <text:p text:style-name="P135"><text:span text:style-name="T136">…………………………………………………………</text:span><text:span text:style-name="T137">…</text:span></text:p>
      <text:p text:style-name="P138"><text:span text:style-name="T139">……………………………………………………………</text:span></text:p>
      <text:list text:style-name="LFO20" text:continue-numbering="true">
        <text:list-item>
          <text:p text:style-name="P140"><text:span text:style-name="T141">Poręczyciele oświadczają, iż zostali poinformowani o fakcie zawarcia umowy pożyczki nr</text:span><text:span text:style-name="T142"><text:s/></text:span><text:span text:style-name="T143">…….…</text:span><text:span text:style-name="T144">…….</text:span><text:span text:style-name="T145">/</text:span><text:span text:style-name="T146">11</text:span><text:span text:style-name="T147">/</text:span><text:span text:style-name="T148">20</text:span><text:span text:style-name="T149">20</text:span></text:p>
        </text:list-item>
      </text:list>
      <text:p text:style-name="P150"><text:span text:style-name="T151">z<text:s/></text:span><text:span text:style-name="T152">0</text:span><text:span text:style-name="T153">3</text:span><text:span text:style-name="T154">.</text:span><text:span text:style-name="T155">11</text:span><text:span text:style-name="T156">.</text:span><text:span text:style-name="T157">20</text:span><text:span text:style-name="T158">20</text:span><text:span text:style-name="T159"><text:s/>r</text:span><text:span text:style-name="T160">.<text:s/></text:span><text:span text:style-name="T161">pomiędzy Pożyczkodawcą<text:s/></text:span><text:span text:style-name="T162">a</text:span><text:span text:style-name="T163"><text:s/></text:span><text:span text:style-name="T164">…</text:span><text:span text:style-name="T165">……………………………………………</text:span><text:span text:style-name="T166">.....</text:span><text:span text:style-name="T167">...</text:span><text:span text:style-name="T168">Pożyczkobiorcą</text:span></text:p>
      <text:p text:style-name="P169">§ 5</text:p>
      <text:p text:style-name="P170">Mocą<text:s/>niniejszej<text:s/>umowy<text:s/>Poręczyciele<text:s/>poręczają<text:s/>w<text:s/>całości<text:s/>do<text:s/>kwoty<text:s/>……………….………………………..<text:s/>zł.<text:s/></text:p>
      <text:p text:style-name="P171">(słownie<text:s/>………………………………………………………..złotych)<text:s/>za opisane w § 1 zobowiązania Pożyczkobiorcy.</text:p>
      <text:p text:style-name="P172">§ 6</text:p>
      <text:p text:style-name="P173">Poręczenie zostaje udzielone na okres trwania pożyczki, nie dłużej niż do dnia spłaty pożyczki.</text:p>
      <text:p text:style-name="P174">§ 7</text:p>
      <text:p text:style-name="P175">W przypadku<text:s/>zwłoki Pożyczkobiorcy w wykonaniu zobowiązań wobec Pożyczkodawcy, o których mowa w § 1 Pożyczkodawca prześle pożyczkobiorcy i poręczycielom wezwanie do zapłaty, a po bezskutecznym upływie wyznaczonego terminu może<text:s/>żądać od Poręczycieli spełnienia świadczenia.<text:s/>Odpowiedzialność poręczycieli jest solidarna.<text:s/></text:p>
      <text:p text:style-name="P176">§<text:s/>8</text:p>
      <text:p text:style-name="P177">Poręczyciele oświadczają, że wyrażają zgodę na potrącanie ze swojego wynagrodzenia, zasiłku<text:s/>chorobowego lub zgromadzonego wkładu,<text:s/>ze świadczeń z Zakładowego Funduszu Świadczeń Socjalnych, z odprawy emerytalno-rentowej, z nagrody jubileuszowej, <text:s/>z dodatkowego wynagrodzenia rocznego<text:s/><text:s/>rat pożyczki lub spłaty w całości przy rozwiązaniu umowy o pracę.</text:p>
      <text:p text:style-name="P178">§ 9</text:p>
      <text:p text:style-name="P179">W kwestiach nieuregulowanych niniejszą umową mają zastosowanie przepisy Kodeksu Cywilnego.</text:p>
      <text:p text:style-name="P180">§ 10</text:p>
      <text:p text:style-name="P181">Wszelkie zmiany do umowy wymagają formy pisemnej pod rygorem nieważności.</text:p>
      <text:p text:style-name="P182">§ 11</text:p>
      <text:p text:style-name="P183">Umowa została sporządzona w czterech jednobrzmiących egzemplarzach,<text:s/>w tym<text:s/>po jednym dla każdej ze Stron.</text:p>
      <text:p text:style-name="P184">……………………………………………………………………………………...(Pożyczkobiorca<text:s/>– własnoręczny podpis)</text:p>
      <text:p text:style-name="Normalny"><text:span text:style-name="T185">1)</text:span><text:span text:style-name="T186">………………………………………</text:span><text:span text:style-name="T187"><text:s/>2)………………………………………</text:span><text:span text:style-name="T188">...</text:span><text:span text:style-name="T189">(Poręczyciele</text:span><text:span text:style-name="T190"><text:s/>– własnoręczne podpisy</text:span><text:span text:style-name="T191">)</text:span></text:p>
      <text:p text:style-name="Normalny"><text:span text:style-name="T192">1)……………………</text:span><text:span text:style-name="T193">……2)……………………….3)…………………………….</text:span><text:span text:style-name="T194">(Pożyczkodaw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-0.1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 Piela</meta:initial-creator>
    <dc:creator>Krzysztof Piela</dc:creator>
    <meta:creation-date>2020-10-06T11:07:00Z</meta:creation-date>
    <dc:date>2020-10-06T11:07:00Z</dc:date>
    <meta:print-date>2020-10-06T11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7" meta:character-count="3894" meta:row-count="27" meta:non-whitespace-character-count="3344"/>
  </office:meta>
</office:document-meta>
</file>